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 style:list-style-name="L3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929cm"/>
    </style:style>
    <style:style style:name="T1" style:family="text">
      <style:text-properties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6.255cm" svg:x="1.4cm" svg:y="2.032cm" presentation:class="subtitle" presentation:user-transformed="true">
          <draw:text-box>
            <text:p>IF767 – Processamento de Cadeias de Caracteres (2013.2)</text:p>
            <text:p/>
            <text:p>Projeto I<text:line-break/><text:line-break/><text:span text:style-name="T1">Algoritmo AB (1850)</text:span></text:p>
            <text:p/>
            <text:p>Equipe:</text:p>
            <text:p>Ada Lovelace (<text:a xlink:href="mailto:aal@cin.ufpe.br" xlink:type="simple">aal@cin.ufpe.br</text:a>)<text:line-break/>Charles Babbage (<text:a xlink:href="mailto:cb@cin.ufpe.br" xlink:type="simple">cb@cin.ufpe.br</text:a>)</text:p>
            <text:p/>
            <text:p>25 de Dezembro de 2013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Descrição do Problema</text:p>
              </text:list-item>
              <text:list-item>
                <text:p>Descrição do Algoritmo</text:p>
              </text:list-item>
              <text:list-item>
                <text:p>Implementação</text:p>
              </text:list-item>
              <text:list-item>
                <text:p>Resultados</text:p>
              </text:list-item>
              <text:list-item>
                <text:p>Discussão e conclusões</text:p>
              </text:list-item>
              <text:list-item>
                <text:p>Live dem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Descrição do Problema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4">
              <text:list-item>
                <text:p>Descrição intuitiva</text:p>
              </text:list-item>
              <text:list-item>
                <text:p>Descrição formal</text:p>
              </text:list-item>
              <text:list-item>
                <text:p>Toy-example de Entrada e Saíd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Descrição do Algoritmo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4">
              <text:list-item>
                <text:p>Ideia básica</text:p>
              </text:list-item>
              <text:list-item>
                <text:p>Modelização matemática</text:p>
              </text:list-item>
              <text:list-item>
                <text:p>Lemas/provas de invariates</text:p>
              </text:list-item>
              <text:list-item>
                <text:p>Pseudo-código</text:p>
              </text:list-item>
              <text:list-item>
                <text:p>Complexida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Implementação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Detalhes e particularidades de implementação</text:p>
              </text:list-item>
              <text:list-item>
                <text:p>Especificidades e estruturas de dados</text:p>
              </text:list-item>
              <text:list-item>
                <text:p>Otimizações de códig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Resultado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Descrição dos dados experimentais</text:p>
              </text:list-item>
              <text:list-item>
                <text:p>Descrição dos resultados (gráficos)</text:p>
              </text:list-item>
              <text:list-item>
                <text:p>Comparação com os resultados experimentais reportados no artigo original (se houver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Discussão e conclusõ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4">
              <text:list-item>
                <text:p>Aplicabilidade prática</text:p>
              </text:list-item>
              <text:list-item>
                <text:p>Vantagens</text:p>
              </text:list-item>
              <text:list-item>
                <text:p>Limitações</text:p>
              </text:list-item>
              <text:list-item>
                <text:p>Melhorias (potenciais e já existente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Live demo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Exibição do código</text:p>
              </text:list-item>
              <text:list-item>
                <text:p>Demonstração ao viv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ulo Fonseca</meta:initial-creator>
    <meta:creation-date>2013-12-04T13:15:38</meta:creation-date>
    <dc:date>2013-12-04T13:37:12</dc:date>
    <dc:creator>Paulo Fonseca</dc:creator>
    <meta:editing-duration>PT4M23S</meta:editing-duration>
    <meta:editing-cycles>1</meta:editing-cycles>
    <meta:document-statistic meta:object-count="52"/>
    <meta:generator>LibreOffice/4.0.2.2$Linux_X86_64 LibreOffice_project/400m0$Build-2</meta:generator>
  </office:meta>
</office:document-meta>
</file>