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25in"/>
    </style:style>
    <style:style style:name="co2" style:family="table-column">
      <style:table-column-properties fo:break-before="auto" style:column-width="0.889in"/>
    </style:style>
    <style:style style:name="ro1" style:family="table-row">
      <style:table-row-properties style:row-height="2.8189in" fo:break-before="auto" style:use-optimal-row-height="true"/>
    </style:style>
    <style:style style:name="ro2" style:family="table-row">
      <style:table-row-properties style:row-height="8.7272in" fo:break-before="auto" style:use-optimal-row-height="true"/>
    </style:style>
    <style:style style:name="ro3" style:family="table-row">
      <style:table-row-properties style:row-height="2.1972in" fo:break-before="auto" style:use-optimal-row-height="true"/>
    </style:style>
    <style:style style:name="ro4" style:family="table-row">
      <style:table-row-properties style:row-height="3.9071in" fo:break-before="auto" style:use-optimal-row-height="true"/>
    </style:style>
    <style:style style:name="ro5" style:family="table-row">
      <style:table-row-properties style:row-height="11.9917in" fo:break-before="auto" style:use-optimal-row-height="true"/>
    </style:style>
    <style:style style:name="ro6" style:family="table-row">
      <style:table-row-properties style:row-height="15.1016in" fo:break-before="auto" style:use-optimal-row-height="true"/>
    </style:style>
    <style:style style:name="ro7" style:family="table-row">
      <style:table-row-properties style:row-height="11.3701in" fo:break-before="auto" style:use-optimal-row-height="true"/>
    </style:style>
    <style:style style:name="ro8" style:family="table-row">
      <style:table-row-properties style:row-height="9.9709in" fo:break-before="auto" style:use-optimal-row-height="true"/>
    </style:style>
    <style:style style:name="ro9" style:family="table-row">
      <style:table-row-properties style:row-height="3.5965in" fo:break-before="auto" style:use-optimal-row-height="true"/>
    </style:style>
    <style:style style:name="ro10" style:family="table-row">
      <style:table-row-properties style:row-height="10.9035in" fo:break-before="auto" style:use-optimal-row-height="true"/>
    </style:style>
    <style:style style:name="ro11" style:family="table-row">
      <style:table-row-properties style:row-height="14.1681in" fo:break-before="auto" style:use-optimal-row-height="true"/>
    </style:style>
    <style:style style:name="ro12" style:family="table-row">
      <style:table-row-properties style:row-height="8.1047in" fo:break-before="auto" style:use-optimal-row-height="true"/>
    </style:style>
    <style:style style:name="ro13" style:family="table-row">
      <style:table-row-properties style:row-height="12.4583in" fo:break-before="auto" style:use-optimal-row-height="true"/>
    </style:style>
    <style:style style:name="ro14" style:family="table-row">
      <style:table-row-properties style:row-height="9.6598in" fo:break-before="auto" style:use-optimal-row-height="true"/>
    </style:style>
    <style:style style:name="ro15" style:family="table-row">
      <style:table-row-properties style:row-height="2.0417in" fo:break-before="auto" style:use-optimal-row-height="true"/>
    </style:style>
    <style:style style:name="ro16" style:family="table-row">
      <style:table-row-properties style:row-height="7.7937in" fo:break-before="auto" style:use-optimal-row-height="true"/>
    </style:style>
    <style:style style:name="ro17" style:family="table-row">
      <style:table-row-properties style:row-height="7.639in" fo:break-before="auto" style:use-optimal-row-height="true"/>
    </style:style>
    <style:style style:name="ro18" style:family="table-row">
      <style:table-row-properties style:row-height="11.5256in" fo:break-before="auto" style:use-optimal-row-height="true"/>
    </style:style>
    <style:style style:name="ro19" style:family="table-row">
      <style:table-row-properties style:row-height="5.7728in" fo:break-before="auto" style:use-optimal-row-height="true"/>
    </style:style>
    <style:style style:name="ro20" style:family="table-row">
      <style:table-row-properties style:row-height="13.3909in" fo:break-before="auto" style:use-optimal-row-height="true"/>
    </style:style>
    <style:style style:name="ro21" style:family="table-row">
      <style:table-row-properties style:row-height="7.9492in" fo:break-before="auto" style:use-optimal-row-height="true"/>
    </style:style>
    <style:style style:name="ro22" style:family="table-row">
      <style:table-row-properties style:row-height="0.6425in" fo:break-before="auto" style:use-optimal-row-height="true"/>
    </style:style>
    <style:style style:name="ro23" style:family="table-row">
      <style:table-row-properties style:row-height="10.748in" fo:break-before="auto" style:use-optimal-row-height="true"/>
    </style:style>
    <style:style style:name="ro24" style:family="table-row">
      <style:table-row-properties style:row-height="10.5925in" fo:break-before="auto" style:use-optimal-row-height="true"/>
    </style:style>
    <style:style style:name="ro25" style:family="table-row">
      <style:table-row-properties style:row-height="3.1299in" fo:break-before="auto" style:use-optimal-row-height="true"/>
    </style:style>
    <style:style style:name="ro26" style:family="table-row">
      <style:table-row-properties style:row-height="9.1929in" fo:break-before="auto" style:use-optimal-row-height="true"/>
    </style:style>
    <style:style style:name="ro27" style:family="table-row">
      <style:table-row-properties style:row-height="3.4409in" fo:break-before="auto" style:use-optimal-row-height="true"/>
    </style:style>
    <style:style style:name="ro28" style:family="table-row">
      <style:table-row-properties style:row-height="7.0165in" fo:break-before="auto" style:use-optimal-row-height="true"/>
    </style:style>
    <style:style style:name="ro29" style:family="table-row">
      <style:table-row-properties style:row-height="0.3311in" fo:break-before="auto" style:use-optimal-row-height="true"/>
    </style:style>
    <style:style style:name="ro30" style:family="table-row">
      <style:table-row-properties style:row-height="6.0839in" fo:break-before="auto" style:use-optimal-row-height="true"/>
    </style:style>
    <style:style style:name="ro31" style:family="table-row">
      <style:table-row-properties style:row-height="4.6846in" fo:break-before="auto" style:use-optimal-row-height="true"/>
    </style:style>
    <style:style style:name="ro32" style:family="table-row">
      <style:table-row-properties style:row-height="9.5043in" fo:break-before="auto" style:use-optimal-row-height="true"/>
    </style:style>
    <style:style style:name="ro33" style:family="table-row">
      <style:table-row-properties style:row-height="0.4866in" fo:break-before="auto" style:use-optimal-row-height="true"/>
    </style:style>
    <style:style style:name="ro34" style:family="table-row">
      <style:table-row-properties style:row-height="11.2146in" fo:break-before="auto" style:use-optimal-row-height="true"/>
    </style:style>
    <style:style style:name="ro35" style:family="table-row">
      <style:table-row-properties style:row-height="7.172in" fo:break-before="auto" style:use-optimal-row-height="true"/>
    </style:style>
    <style:style style:name="ro36" style:family="table-row">
      <style:table-row-properties style:row-height="4.3736in" fo:break-before="auto" style:use-optimal-row-height="true"/>
    </style:style>
    <style:style style:name="ro37" style:family="table-row">
      <style:table-row-properties style:row-height="8.8827in" fo:break-before="auto" style:use-optimal-row-height="true"/>
    </style:style>
    <style:style style:name="ro38" style:family="table-row">
      <style:table-row-properties style:row-height="11.8362in" fo:break-before="auto" style:use-optimal-row-height="true"/>
    </style:style>
    <style:style style:name="ro39" style:family="table-row">
      <style:table-row-properties style:row-height="8.2602in" fo:break-before="auto" style:use-optimal-row-height="true"/>
    </style:style>
    <style:style style:name="ro40" style:family="table-row">
      <style:table-row-properties style:row-height="12.3028in" fo:break-before="auto" style:use-optimal-row-height="true"/>
    </style:style>
    <style:style style:name="ro41" style:family="table-row">
      <style:table-row-properties style:row-height="6.55in" fo:break-before="auto" style:use-optimal-row-height="true"/>
    </style:style>
    <style:style style:name="ro42" style:family="table-row">
      <style:table-row-properties style:row-height="12.1472in" fo:break-before="auto" style:use-optimal-row-height="true"/>
    </style:style>
    <style:style style:name="ro43" style:family="table-row">
      <style:table-row-properties style:row-height="1.8862in" fo:break-before="auto" style:use-optimal-row-height="true"/>
    </style:style>
    <style:style style:name="ro44" style:family="table-row">
      <style:table-row-properties style:row-height="6.3945in" fo:break-before="auto" style:use-optimal-row-height="true"/>
    </style:style>
    <style:style style:name="ro45" style:family="table-row">
      <style:table-row-properties style:row-height="1.4193in" fo:break-before="auto" style:use-optimal-row-height="true"/>
    </style:style>
    <style:style style:name="ro46" style:family="table-row">
      <style:table-row-properties style:row-height="2.6634in" fo:break-before="auto" style:use-optimal-row-height="true"/>
    </style:style>
    <style:style style:name="ro47" style:family="table-row">
      <style:table-row-properties style:row-height="11.6807in" fo:break-before="auto" style:use-optimal-row-height="true"/>
    </style:style>
    <style:style style:name="ro48" style:family="table-row">
      <style:table-row-properties style:row-height="11.0591in" fo:break-before="auto" style:use-optimal-row-height="true"/>
    </style:style>
    <style:style style:name="ro49" style:family="table-row">
      <style:table-row-properties style:row-height="4.5291in" fo:break-before="auto" style:use-optimal-row-height="true"/>
    </style:style>
    <style:style style:name="ro50" style:family="table-row">
      <style:table-row-properties style:row-height="8.5717in" fo:break-before="auto" style:use-optimal-row-height="true"/>
    </style:style>
    <style:style style:name="ro51" style:family="table-row">
      <style:table-row-properties style:row-height="5.3063in" fo:break-before="auto" style:use-optimal-row-height="true"/>
    </style:style>
    <style:style style:name="ro52" style:family="table-row">
      <style:table-row-properties style:row-height="0.798in" fo:break-before="auto" style:use-optimal-row-height="true"/>
    </style:style>
    <style:style style:name="ro53" style:family="table-row">
      <style:table-row-properties style:row-height="8.4161in" fo:break-before="auto" style:use-optimal-row-height="true"/>
    </style:style>
    <style:style style:name="ro54" style:family="table-row">
      <style:table-row-properties style:row-height="1.2638in" fo:break-before="auto" style:use-optimal-row-height="true"/>
    </style:style>
    <style:style style:name="ro55" style:family="table-row">
      <style:table-row-properties style:row-height="6.2398in" fo:break-before="auto" style:use-optimal-row-height="true"/>
    </style:style>
    <style:style style:name="ro56" style:family="table-row">
      <style:table-row-properties style:row-height="2.3528in" fo:break-before="auto" style:use-optimal-row-height="true"/>
    </style:style>
    <style:style style:name="ro57" style:family="table-row">
      <style:table-row-properties style:row-height="4.0626in" fo:break-before="auto" style:use-optimal-row-height="true"/>
    </style:style>
    <style:style style:name="ro58" style:family="table-row">
      <style:table-row-properties style:row-height="10.4366in" fo:break-before="auto" style:use-optimal-row-height="true"/>
    </style:style>
    <style:style style:name="ro59" style:family="table-row">
      <style:table-row-properties style:row-height="2.5075in" fo:break-before="auto" style:use-optimal-row-height="true"/>
    </style:style>
    <style:style style:name="ro60" style:family="table-row">
      <style:table-row-properties style:row-height="2.9744in" fo:break-before="auto" style:use-optimal-row-height="true"/>
    </style:style>
    <style:style style:name="ro61" style:family="table-row">
      <style:table-row-properties style:row-height="9.8154in" fo:break-before="auto" style:use-optimal-row-height="true"/>
    </style:style>
    <style:style style:name="ro62" style:family="table-row">
      <style:table-row-properties style:row-height="5.4618in" fo:break-before="auto" style:use-optimal-row-height="true"/>
    </style:style>
    <style:style style:name="ro63" style:family="table-row">
      <style:table-row-properties style:row-height="10.1264in" fo:break-before="auto" style:use-optimal-row-height="true"/>
    </style:style>
    <style:style style:name="ro64" style:family="table-row">
      <style:table-row-properties style:row-height="13.2354in" fo:break-before="auto" style:use-optimal-row-height="true"/>
    </style:style>
    <style:style style:name="ro65" style:family="table-row">
      <style:table-row-properties style:row-height="7.4835in" fo:break-before="auto" style:use-optimal-row-height="true"/>
    </style:style>
    <style:style style:name="ro66" style:family="table-row">
      <style:table-row-properties style:row-height="6.861in" fo:break-before="auto" style:use-optimal-row-height="true"/>
    </style:style>
    <style:style style:name="ro67" style:family="table-row">
      <style:table-row-properties style:row-height="4.9957in" fo:break-before="auto" style:use-optimal-row-height="true"/>
    </style:style>
    <style:style style:name="ro68" style:family="table-row">
      <style:table-row-properties style:row-height="4.2181in" fo:break-before="auto" style:use-optimal-row-height="true"/>
    </style:style>
    <style:style style:name="ro69" style:family="table-row">
      <style:table-row-properties style:row-height="5.1508in" fo:break-before="auto" style:use-optimal-row-height="true"/>
    </style:style>
    <style:style style:name="ro70" style:family="table-row">
      <style:table-row-properties style:row-height="9.3484in" fo:break-before="auto" style:use-optimal-row-height="true"/>
    </style:style>
    <style:style style:name="ro71" style:family="table-row">
      <style:table-row-properties style:row-height="12.9244in" fo:break-before="auto" style:use-optimal-row-height="true"/>
    </style:style>
    <style:style style:name="ro72" style:family="table-row">
      <style:table-row-properties style:row-height="10.2811in" fo:break-before="auto" style:use-optimal-row-height="true"/>
    </style:style>
    <style:style style:name="ro73" style:family="table-row">
      <style:table-row-properties style:row-height="13.702in" fo:break-before="auto" style:use-optimal-row-height="true"/>
    </style:style>
    <style:style style:name="ro74" style:family="table-row">
      <style:table-row-properties style:row-height="4.8402in" fo:break-before="auto" style:use-optimal-row-height="true"/>
    </style:style>
    <style:style style:name="ro75" style:family="table-row">
      <style:table-row-properties style:row-height="9.0374in" fo:break-before="auto" style:use-optimal-row-height="true"/>
    </style:style>
    <style:style style:name="ro76" style:family="table-row">
      <style:table-row-properties style:row-height="3.2854in" fo:break-before="auto" style:use-optimal-row-height="true"/>
    </style:style>
    <style:style style:name="ro77" style:family="table-row">
      <style:table-row-properties style:row-height="14.7902in" fo:break-before="auto" style:use-optimal-row-height="true"/>
    </style:style>
    <style:style style:name="ro78" style:family="table-row">
      <style:table-row-properties style:row-height="5.6173in" fo:break-before="auto" style:use-optimal-row-height="true"/>
    </style:style>
    <style:style style:name="ro79" style:family="table-row">
      <style:table-row-properties style:row-height="1.7307in" fo:break-before="auto" style:use-optimal-row-height="true"/>
    </style:style>
    <style:style style:name="ro80" style:family="table-row">
      <style:table-row-properties style:row-height="0.1681in" fo:break-before="auto" style:use-optimal-row-height="true"/>
    </style:style>
    <style:style style:name="ta1" style:family="table" style:master-page-name="PageStyle_5f_Respostas_20_do_20_formulário">
      <style:table-properties table:display="true" style:writing-mode="lr-tb"/>
    </style:style>
    <style:style style:name="ce1" style:family="table-cell" style:parent-style-name="Default" style:data-style-name="N0">
      <style:table-cell-properties fo:background-color="#dddddd" style:text-align-source="fix" style:repeat-content="false" fo:wrap-option="wrap" style:vertical-align="bottom"/>
      <style:paragraph-properties fo:text-align="center"/>
      <style:text-properties style:use-window-font-color="true" style:text-line-through-style="none" style:font-name="Arial1" fo:font-size="10pt" fo:font-style="normal" style:text-underline-style="none" fo:font-weight="bold" style:font-name-asian="Arial1" style:font-size-asian="10pt" style:font-style-asian="normal" style:font-weight-asian="bold" style:font-size-complex="10pt" style:font-style-complex="normal" style:font-weight-complex="bold"/>
    </style:style>
    <style:style style:name="ce2" style:family="table-cell" style:parent-style-name="Default" style:data-style-name="N131">
      <style:table-cell-properties fo:background-color="#eeeeee"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ackground-color="#eeeeee" fo:wrap-option="wrap" style:vertical-align="bottom"/>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office:automatic-styles>
  <office:body>
    <office:spreadsheet>
      <table:table table:name="Respostas do formulário" table:style-name="ta1" table:print="false">
        <office:forms form:automatic-focus="false" form:apply-design-mode="false"/>
        <table:table-column table:style-name="co1" table:number-columns-repeated="255" table:default-cell-style-name="Default"/>
        <table:table-row table:style-name="ro1">
          <table:table-cell table:style-name="ce1" office:value-type="string">
            <text:p>Indicação de data e hora</text:p>
          </table:table-cell>
          <table:table-cell table:style-name="ce1" office:value-type="string">
            <text:p>1. How many years do you have developing Java projects?</text:p>
          </table:table-cell>
          <table:table-cell table:style-name="ce1" office:value-type="string">
            <text:p>2. Which is your experience using the default Java concurrent/parallel constructs?</text:p>
          </table:table-cell>
          <table:table-cell table:style-name="ce1" office:value-type="string">
            <text:p>3. Choose one or more of the following concurrent/parallel programming constructs that you have used in a Java project</text:p>
          </table:table-cell>
          <table:table-cell table:style-name="ce1" office:value-type="string">
            <text:p>4. What do you believe to be the percentage of open-source Java projects that use at least one concurrent/parallel construct (explicitly on the source code, not as a third-party library)?</text:p>
          </table:table-cell>
          <table:table-cell table:style-name="ce1" office:value-type="string">
            <text:p>5. What do you believe to be the percentage of open-source Java projects that use at least one construct of the java.util.concurrent library (explicitly on the source code, not as a third-party library)?</text:p>
          </table:table-cell>
          <table:table-cell table:style-name="ce1" office:value-type="string">
            <text:p>6. What do you believe to be the most often used concurrent/parallel programming construct of the Java language?</text:p>
          </table:table-cell>
          <table:table-cell table:style-name="ce1" office:value-type="string">
            <text:p>7. Which you believe to be the most often used construct of the java.util.concurrent library?</text:p>
          </table:table-cell>
          <table:table-cell table:style-name="ce1" office:value-type="string">
            <text:p>8. Have you ever been involved in, or heard about, some sort of initiative within a Java project in which you work, or have worked, aiming to improve the performance or the scalability of the application through the use of concurrent/parallel programming techniques?</text:p>
          </table:table-cell>
          <table:table-cell table:style-name="ce1" office:value-type="string">
            <text:p>9. If so, could you briefly describe this experience?</text:p>
          </table:table-cell>
          <table:table-cell table:number-columns-repeated="245"/>
        </table:table-row>
        <table:table-row table:style-name="ro2">
          <table:table-cell table:style-name="ce2" office:value-type="float" office:value="41485.6961111111">
            <text:p>7/30/2013 16:42:24</text:p>
          </table:table-cell>
          <table:table-cell table:style-name="ce3" office:value-type="string">
            <text:p>5 to 8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java.util.Collections.synchronizedCollection() method, java.util.Collections.synchronizedMap() method, java.util.Collections.synchronizedSortedMap() method, java.util.Collections.synchronizedList() method, java.util.Collections.synchronizedSet() method, java.util.concurrent.atomic.AtomicLong, java.util.concurrent.atomic.AtomicInteger, java.util.concurrent.Executors, java.util.concurrent.ExecutorService, java.util.concurrent.Executor, java.util.concurrent.Callable, java.util.concurrent.ConcurrentMap, java.util.concurrent.ConcurrentHashMap, java.util.concurrent.LinkedBlockingQueue, java.util.concurrent.locks.ReadWriteLock, java.util.concurrent.Future</text:p>
          </table:table-cell>
          <table:table-cell table:number-columns-repeated="2" table:style-name="ce3" office:value-type="float" office:value="90">
            <text:p>90</text:p>
          </table:table-cell>
          <table:table-cell table:style-name="ce3" office:value-type="string">
            <text:p>synchronized keyword (block statement)</text:p>
          </table:table-cell>
          <table:table-cell table:style-name="ce3" office:value-type="string">
            <text:p>java.util.concurrent.ExecutorService</text:p>
          </table:table-cell>
          <table:table-cell table:style-name="ce3" office:value-type="string">
            <text:p>No</text:p>
          </table:table-cell>
          <table:table-cell table:style-name="ce3"/>
          <table:table-cell table:number-columns-repeated="245"/>
        </table:table-row>
        <table:table-row table:style-name="ro3">
          <table:table-cell table:style-name="ce2" office:value-type="float" office:value="41485.6999768519">
            <text:p>7/30/2013 16:47:58</text:p>
          </table:table-cell>
          <table:table-cell table:style-name="ce3" office:value-type="string">
            <text:p>more than 12 years</text:p>
          </table:table-cell>
          <table:table-cell table:style-name="ce3" office:value-type="float" office:value="2">
            <text:p>2</text:p>
          </table:table-cell>
          <table:table-cell table:style-name="ce3" office:value-type="string">
            <text:p>synchronized keyword (block statement), synchronized keyword (method statement), java.lang.Thread, java.lang.Runnable, Object.wait() method, volatile keywork, java.util.Collections.synchronizedMap() method</text:p>
          </table:table-cell>
          <table:table-cell table:style-name="ce3" office:value-type="float" office:value="50">
            <text:p>50</text:p>
          </table:table-cell>
          <table:table-cell table:style-name="ce3" office:value-type="float" office:value="20">
            <text:p>20</text:p>
          </table:table-cell>
          <table:table-cell table:style-name="ce3" office:value-type="string">
            <text:p>java.lang.Runnable</text:p>
          </table:table-cell>
          <table:table-cell table:style-name="ce3" office:value-type="string">
            <text:p>java.util.concurrent.Callable</text:p>
          </table:table-cell>
          <table:table-cell table:style-name="ce3" office:value-type="string">
            <text:p>Yes</text:p>
          </table:table-cell>
          <table:table-cell table:style-name="ce3"/>
          <table:table-cell table:number-columns-repeated="245"/>
        </table:table-row>
        <table:table-row table:style-name="ro4">
          <table:table-cell table:style-name="ce2" office:value-type="float" office:value="41485.7018287037">
            <text:p>7/30/2013 16:50:38</text:p>
          </table:table-cell>
          <table:table-cell table:style-name="ce3" office:value-type="string">
            <text:p>8 to 12 years</text:p>
          </table:table-cell>
          <table:table-cell table:style-name="ce3" office:value-type="float" office:value="3">
            <text:p>3</text:p>
          </table:table-cell>
          <table:table-cell table:style-name="ce3" office:value-type="string">
            <text:p>synchronized keyword (block statement), synchronized keyword (method statement), java.lang.Thread, java.lang.Runnable, volatile keywork, java.util.concurrent.atomic.AtomicBoolean, java.util.concurrent.atomic.AtomicLong, java.util.concurrent.atomic.AtomicInteger, java.util.concurrent.atomic.AtomicReference, java.util.concurrent.Callable, java.util.concurrent.Future</text:p>
          </table:table-cell>
          <table:table-cell table:number-columns-repeated="2" table:style-name="ce3" office:value-type="float" office:value="10">
            <text:p>10</text:p>
          </table:table-cell>
          <table:table-cell table:style-name="ce3" office:value-type="string">
            <text:p>synchronized keyword (block statement)</text:p>
          </table:table-cell>
          <table:table-cell table:style-name="ce3" office:value-type="string">
            <text:p>java.util.concurrent.atomic.AtomicReference</text:p>
          </table:table-cell>
          <table:table-cell table:style-name="ce3" office:value-type="string">
            <text:p>No</text:p>
          </table:table-cell>
          <table:table-cell table:style-name="ce3"/>
          <table:table-cell table:number-columns-repeated="245"/>
        </table:table-row>
        <table:table-row table:style-name="ro5">
          <table:table-cell table:style-name="ce2" office:value-type="float" office:value="41485.7056018519">
            <text:p>7/30/2013 16:56:04</text:p>
          </table:table-cell>
          <table:table-cell table:style-name="ce3" office:value-type="string">
            <text:p>8 to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Map() method, java.util.Collections.synchronizedList() method, java.util.Collections.synchroniz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ConcurrentSkipListMap, java.util.concurrent.LinkedBlockingQueue, java.util.concurrent.PriorityBlockingQueue, java.util.concurrent.locks.ReentrantReadWriteLock, java.util.concurrent.locks.Lock, java.util.concurrent.locks.ReadWriteLock, java.util.concurrent.Future, java.util.concurrent.locks.ReentrantLock, java.util.concurrent.locks.Condition, java.util.concurrent.CountDownLatch, java.util.concurrent.Semaphore</text:p>
          </table:table-cell>
          <table:table-cell table:style-name="ce3" office:value-type="float" office:value="50">
            <text:p>50</text:p>
          </table:table-cell>
          <table:table-cell table:style-name="ce3" office:value-type="float" office:value="70">
            <text:p>70</text:p>
          </table:table-cell>
          <table:table-cell table:style-name="ce3" office:value-type="string">
            <text:p>java.lang.Thread</text:p>
          </table:table-cell>
          <table:table-cell table:style-name="ce3" office:value-type="string">
            <text:p>java.util.concurrent.Executor</text:p>
          </table:table-cell>
          <table:table-cell table:style-name="ce3" office:value-type="string">
            <text:p>Yes</text:p>
          </table:table-cell>
          <table:table-cell table:style-name="ce3" office:value-type="string">
            <text:p>Mostly removing synchronized bottlenecks with lock free code or fine granular locking.</text:p>
          </table:table-cell>
          <table:table-cell table:number-columns-repeated="245"/>
        </table:table-row>
        <table:table-row table:style-name="ro6">
          <table:table-cell table:style-name="ce2" office:value-type="float" office:value="41485.7060300926">
            <text:p>7/30/2013 16:56:41</text:p>
          </table:table-cell>
          <table:table-cell table:style-name="ce3" office:value-type="string">
            <text:p>more than 12 years</text:p>
          </table:table-cell>
          <table:table-cell table:style-name="ce3" office:value-type="float" office:value="10">
            <text:p>10</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NabigableMap, java.util.concurrent.ConcurrentHashMap, java.util.concurrent.ConcurrentSkipListMap, java.util.concurrent.LinkedBlockingQueue, java.util.concurrent.LinkedBlockingDeque, java.util.concurrent.LinkedTransferQueue, java.util.concurrent.PriorityBlockingQueue, java.util.concurrent.locks.ReentrantReadWriteLock, java.util.concurrent.locks.Lock, java.util.concurrent.locks.ReadWriteLock, java.util.concurrent.Future, java.util.concurrent.locks.ReentrantLock, java.util.concurrent.locks.Condition, java.util.concurrent.CyclicBarrier, java.util.concurrent.CountDownLatch, java.util.concurrent.Semaphore</text:p>
          </table:table-cell>
          <table:table-cell table:style-name="ce3" office:value-type="float" office:value="10">
            <text:p>10</text:p>
          </table:table-cell>
          <table:table-cell table:style-name="ce3" office:value-type="float" office:value="5">
            <text:p>5</text:p>
          </table:table-cell>
          <table:table-cell table:style-name="ce3" office:value-type="string">
            <text:p>java.util.concurrent.Executor</text:p>
          </table:table-cell>
          <table:table-cell table:style-name="ce3" office:value-type="string">
            <text:p>java.util.concurrent.Executor</text:p>
          </table:table-cell>
          <table:table-cell table:style-name="ce3" office:value-type="string">
            <text:p>No</text:p>
          </table:table-cell>
          <table:table-cell table:style-name="ce3"/>
          <table:table-cell table:number-columns-repeated="245"/>
        </table:table-row>
        <table:table-row table:style-name="ro6">
          <table:table-cell table:style-name="ce2" office:value-type="float" office:value="41485.7060300926">
            <text:p>7/30/2013 16:56:41</text:p>
          </table:table-cell>
          <table:table-cell table:style-name="ce3" office:value-type="string">
            <text:p>more than 12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NabigableMap, java.util.concurrent.ConcurrentHashMap, java.util.concurrent.ConcurrentSkipListMap, java.util.concurrent.LinkedBlockingQueue, java.util.concurrent.LinkedBlockingDeque, java.util.concurrent.LinkedTransferQueue, java.util.concurrent.PriorityBlockingQueue, java.util.concurrent.locks.ReentrantReadWriteLock, java.util.concurrent.locks.Lock, java.util.concurrent.locks.ReadWriteLock, java.util.concurrent.Future, java.util.concurrent.locks.ReentrantLock, java.util.concurrent.locks.Condition, java.util.concurrent.CyclicBarrier, java.util.concurrent.CountDownLatch, java.util.concurrent.Semaphore</text:p>
          </table:table-cell>
          <table:table-cell table:style-name="ce3" office:value-type="float" office:value="50">
            <text:p>50</text:p>
          </table:table-cell>
          <table:table-cell table:style-name="ce3" office:value-type="float" office:value="30">
            <text:p>30</text:p>
          </table:table-cell>
          <table:table-cell table:style-name="ce3" office:value-type="string">
            <text:p>synchronized keyword (method statement)</text:p>
          </table:table-cell>
          <table:table-cell table:style-name="ce3" office:value-type="string">
            <text:p>java.util.concurrent.Executors</text:p>
          </table:table-cell>
          <table:table-cell table:style-name="ce3" office:value-type="string">
            <text:p>Yes</text:p>
          </table:table-cell>
          <table:table-cell table:style-name="ce3"/>
          <table:table-cell table:number-columns-repeated="245"/>
        </table:table-row>
        <table:table-row table:style-name="ro3">
          <table:table-cell table:style-name="ce2" office:value-type="float" office:value="41485.7070949074">
            <text:p>7/30/2013 16:58:13</text:p>
          </table:table-cell>
          <table:table-cell table:style-name="ce3" office:value-type="string">
            <text:p>more than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text:p>
          </table:table-cell>
          <table:table-cell table:style-name="ce3" office:value-type="float" office:value="30">
            <text:p>30</text:p>
          </table:table-cell>
          <table:table-cell table:style-name="ce3" office:value-type="float" office:value="5">
            <text:p>5</text:p>
          </table:table-cell>
          <table:table-cell table:style-name="ce3" office:value-type="string">
            <text:p>synchronized keyword (method statement)</text:p>
          </table:table-cell>
          <table:table-cell table:style-name="ce3" office:value-type="string">
            <text:p>java.util.concurrent.locks.Lock</text:p>
          </table:table-cell>
          <table:table-cell table:style-name="ce3" office:value-type="string">
            <text:p>No</text:p>
          </table:table-cell>
          <table:table-cell table:style-name="ce3"/>
          <table:table-cell table:number-columns-repeated="245"/>
        </table:table-row>
        <table:table-row table:style-name="ro7">
          <table:table-cell table:style-name="ce2" office:value-type="float" office:value="41485.7071643519">
            <text:p>7/30/2013 16:58:19</text:p>
          </table:table-cell>
          <table:table-cell table:style-name="ce3" office:value-type="string">
            <text:p>2 to 5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List() method, java.util.Collections.synchroniz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ocks.ReentrantReadWriteLock, java.util.concurrent.locks.Lock, java.util.concurrent.locks.ReadWriteLock, java.util.concurrent.Future, java.util.concurrent.locks.ReentrantLock, java.util.concurrent.locks.Condition, java.util.concurrent.CyclicBarrier, java.util.concurrent.CountDownLatch, java.util.concurrent.Semaphore</text:p>
          </table:table-cell>
          <table:table-cell table:style-name="ce3" office:value-type="float" office:value="25">
            <text:p>25</text:p>
          </table:table-cell>
          <table:table-cell table:style-name="ce3" office:value-type="float" office:value="15">
            <text:p>15</text:p>
          </table:table-cell>
          <table:table-cell table:style-name="ce3" office:value-type="string">
            <text:p>synchronized keyword (method statement)</text:p>
          </table:table-cell>
          <table:table-cell table:style-name="ce3" office:value-type="string">
            <text:p>java.util.concurrent.ExecutorService</text:p>
          </table:table-cell>
          <table:table-cell table:style-name="ce3" office:value-type="string">
            <text:p>No</text:p>
          </table:table-cell>
          <table:table-cell table:style-name="ce3"/>
          <table:table-cell table:number-columns-repeated="245"/>
        </table:table-row>
        <table:table-row table:style-name="ro5">
          <table:table-cell table:style-name="ce2" office:value-type="float" office:value="41485.7072685185">
            <text:p>7/30/2013 16:58:28</text:p>
          </table:table-cell>
          <table:table-cell table:style-name="ce3" office:value-type="string">
            <text:p>more than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Map() method, java.util.Collections.synchronizedList() method, java.util.Collections.synchroniz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NabigableMap, java.util.concurrent.ConcurrentHashMap, java.util.concurrent.ConcurrentSkipListMap, java.util.concurrent.LinkedBlockingQueue, java.util.concurrent.locks.ReentrantReadWriteLock, java.util.concurrent.locks.Lock, java.util.concurrent.locks.ReadWriteLock, java.util.concurrent.Future, java.util.concurrent.locks.ReentrantLock, java.util.concurrent.locks.Condition, java.util.concurrent.CyclicBarrier, java.util.concurrent.CountDownLatch</text:p>
          </table:table-cell>
          <table:table-cell table:style-name="ce3" office:value-type="float" office:value="50">
            <text:p>50</text:p>
          </table:table-cell>
          <table:table-cell table:style-name="ce3" office:value-type="float" office:value="60">
            <text:p>60</text:p>
          </table:table-cell>
          <table:table-cell table:style-name="ce3" office:value-type="string">
            <text:p>java.lang.Thread</text:p>
          </table:table-cell>
          <table:table-cell table:style-name="ce3" office:value-type="string">
            <text:p>java.util.concurrent.Executor</text:p>
          </table:table-cell>
          <table:table-cell table:style-name="ce3" office:value-type="string">
            <text:p>Yes</text:p>
          </table:table-cell>
          <table:table-cell table:style-name="ce3"/>
          <table:table-cell table:number-columns-repeated="245"/>
        </table:table-row>
        <table:table-row table:style-name="ro8">
          <table:table-cell table:style-name="ce2" office:value-type="float" office:value="41485.7086342593">
            <text:p>7/30/2013 17:00:26</text:p>
          </table:table-cell>
          <table:table-cell table:style-name="ce3" office:value-type="string">
            <text:p>5 to 8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inkedBlockingDeque, java.util.concurrent.locks.ReentrantReadWriteLock, java.util.concurrent.locks.Lock, java.util.concurrent.locks.ReadWriteLock, java.util.concurrent.Future, java.util.concurrent.locks.ReentrantLock, java.util.concurrent.locks.Condition, java.util.concurrent.CyclicBarrier, java.util.concurrent.CountDownLatch, java.util.concurrent.Semaphore</text:p>
          </table:table-cell>
          <table:table-cell table:style-name="ce3" office:value-type="float" office:value="70">
            <text:p>70</text:p>
          </table:table-cell>
          <table:table-cell table:style-name="ce3" office:value-type="float" office:value="30">
            <text:p>30</text:p>
          </table:table-cell>
          <table:table-cell table:style-name="ce3" office:value-type="string">
            <text:p>synchronized keyword (method statement)</text:p>
          </table:table-cell>
          <table:table-cell table:style-name="ce3" office:value-type="string">
            <text:p>java.util.concurrent.ConcurrentHashMap</text:p>
          </table:table-cell>
          <table:table-cell table:style-name="ce3" office:value-type="string">
            <text:p>Yes</text:p>
          </table:table-cell>
          <table:table-cell table:style-name="ce3" office:value-type="string">
            <text:p>I don't understand this question. <text:s/>(But I have worked on projects to speed up applications by introducing concurrency and/or parallelism.)</text:p>
          </table:table-cell>
          <table:table-cell table:number-columns-repeated="245"/>
        </table:table-row>
        <table:table-row table:style-name="ro9">
          <table:table-cell table:style-name="ce2" office:value-type="float" office:value="41485.7086805556">
            <text:p>7/30/2013 17:00:30</text:p>
          </table:table-cell>
          <table:table-cell table:style-name="ce3" office:value-type="string">
            <text:p>more than 12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Object.wait() method, Object.notify() method, Object.notifyAll() method, volatile keywork, java.util.concurrent.Executors, java.util.concurrent.ExecutorService, java.util.concurrent.Executor, java.util.concurrent.Future</text:p>
          </table:table-cell>
          <table:table-cell table:style-name="ce3" office:value-type="float" office:value="33">
            <text:p>33</text:p>
          </table:table-cell>
          <table:table-cell table:style-name="ce3" office:value-type="float" office:value="25">
            <text:p>25</text:p>
          </table:table-cell>
          <table:table-cell table:style-name="ce3" office:value-type="string">
            <text:p>synchronized keyword (block statement)</text:p>
          </table:table-cell>
          <table:table-cell table:style-name="ce3" office:value-type="string">
            <text:p>java.util.concurrent.Executor</text:p>
          </table:table-cell>
          <table:table-cell table:style-name="ce3" office:value-type="string">
            <text:p>No</text:p>
          </table:table-cell>
          <table:table-cell table:style-name="ce3"/>
          <table:table-cell table:number-columns-repeated="245"/>
        </table:table-row>
        <table:table-row table:style-name="ro10">
          <table:table-cell table:style-name="ce2" office:value-type="float" office:value="41485.7101041667">
            <text:p>7/30/2013 17:02:33</text:p>
          </table:table-cell>
          <table:table-cell table:style-name="ce3" office:value-type="string">
            <text:p>8 to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java.util.Collections.synchronizedCollection() method, java.util.Collections.synchronizedMap() method, java.util.Collections.synchronizedList() method, java.util.Collections.synchronizedSet() method, java.util.concurrent.atomic.AtomicBoolean, java.util.concurrent.atomic.AtomicLong, java.util.concurrent.atomic.AtomicInteger, java.util.concurrent.Executors, java.util.concurrent.ExecutorService, java.util.concurrent.Executor, java.util.concurrent.Callable, java.util.concurrent.ConcurrentMap, java.util.concurrent.ConcurrentHashMap, java.util.concurrent.ConcurrentSkipListMap, java.util.concurrent.LinkedBlockingQueue, java.util.concurrent.LinkedBlockingDeque, java.util.concurrent.PriorityBlockingQueue, java.util.concurrent.locks.ReentrantReadWriteLock, java.util.concurrent.locks.Lock, java.util.concurrent.locks.ReadWriteLock, java.util.concurrent.Future, java.util.concurrent.locks.ReentrantLock, java.util.concurrent.Semaphore</text:p>
          </table:table-cell>
          <table:table-cell table:style-name="ce3" office:value-type="float" office:value="80">
            <text:p>80</text:p>
          </table:table-cell>
          <table:table-cell table:style-name="ce3" office:value-type="float" office:value="70">
            <text:p>70</text:p>
          </table:table-cell>
          <table:table-cell table:style-name="ce3" office:value-type="string">
            <text:p>synchronized keyword (method statement)</text:p>
          </table:table-cell>
          <table:table-cell table:style-name="ce3" office:value-type="string">
            <text:p>java.util.concurrent.ConcurrentMap</text:p>
          </table:table-cell>
          <table:table-cell table:style-name="ce3" office:value-type="string">
            <text:p>Yes</text:p>
          </table:table-cell>
          <table:table-cell table:style-name="ce3" office:value-type="string">
            <text:p>Apache Maven recently (within the last 1-2 years) made a large effort to have thread safe parallel execution of plugin goals. See Mojo annotation @threadSafe and mvn command line option -T.</text:p>
          </table:table-cell>
          <table:table-cell table:number-columns-repeated="245"/>
        </table:table-row>
        <table:table-row table:style-name="ro11">
          <table:table-cell table:style-name="ce2" office:value-type="float" office:value="41485.7101157407">
            <text:p>7/30/2013 17:02:34</text:p>
          </table:table-cell>
          <table:table-cell table:style-name="ce3" office:value-type="string">
            <text:p>more than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inkedBlockingQueue, java.util.concurrent.LinkedBlockingDeque, java.util.concurrent.LinkedTransferQueue, java.util.concurrent.PriorityBlockingQueue, java.util.concurrent.locks.ReentrantReadWriteLock, java.util.concurrent.locks.Lock, java.util.concurrent.locks.ReadWriteLock, java.util.concurrent.Future, java.util.concurrent.locks.ReentrantLock, java.util.concurrent.locks.Condition, java.util.concurrent.CyclicBarrier, java.util.concurrent.CountDownLatch, java.util.concurrent.Semaphore</text:p>
          </table:table-cell>
          <table:table-cell table:style-name="ce3" office:value-type="float" office:value="80">
            <text:p>80</text:p>
          </table:table-cell>
          <table:table-cell table:style-name="ce3" office:value-type="float" office:value="40">
            <text:p>40</text:p>
          </table:table-cell>
          <table:table-cell table:style-name="ce3" office:value-type="string">
            <text:p>volatile keywork</text:p>
          </table:table-cell>
          <table:table-cell table:style-name="ce3" office:value-type="string">
            <text:p>java.util.concurrent.ConcurrentHashMap</text:p>
          </table:table-cell>
          <table:table-cell table:style-name="ce3" office:value-type="string">
            <text:p>Yes</text:p>
          </table:table-cell>
          <table:table-cell table:style-name="ce3" office:value-type="string">
            <text:p>Given I work on caching software the list would be long... but I've been porting CHMv8 to be used within our caching software recently.</text:p>
          </table:table-cell>
          <table:table-cell table:number-columns-repeated="245"/>
        </table:table-row>
        <table:table-row table:style-name="ro12">
          <table:table-cell table:style-name="ce2" office:value-type="float" office:value="41485.7103935185">
            <text:p>7/30/2013 17:02:58</text:p>
          </table:table-cell>
          <table:table-cell table:style-name="ce3" office:value-type="string">
            <text:p>2 to 5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Object.wait() method, Object.notify() method, Object.notifyAll() method, volatile keywork,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ocks.Lock, java.util.concurrent.locks.ReadWriteLock, java.util.concurrent.locks.ReentrantLock, java.util.concurrent.CyclicBarrier, java.util.concurrent.CountDownLatch</text:p>
          </table:table-cell>
          <table:table-cell table:number-columns-repeated="2" table:style-name="ce3" office:value-type="string">
            <text:p>???</text:p>
          </table:table-cell>
          <table:table-cell table:style-name="ce3" office:value-type="string">
            <text:p>synchronized keyword (block statement)</text:p>
          </table:table-cell>
          <table:table-cell table:style-name="ce3" office:value-type="string">
            <text:p>java.util.concurrent.ConcurrentHashMap</text:p>
          </table:table-cell>
          <table:table-cell table:style-name="ce3" office:value-type="string">
            <text:p>No</text:p>
          </table:table-cell>
          <table:table-cell table:style-name="ce3"/>
          <table:table-cell table:number-columns-repeated="245"/>
        </table:table-row>
        <table:table-row table:style-name="ro13">
          <table:table-cell table:style-name="ce2" office:value-type="float" office:value="41485.7104166667">
            <text:p>7/30/2013 17:03:00</text:p>
          </table:table-cell>
          <table:table-cell table:style-name="ce3" office:value-type="string">
            <text:p>more than 12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atomic.AtomicReference, java.util.concurrent.Executors, java.util.concurrent.ExecutorService, java.util.concurrent.Executor, java.util.concurrent.ConcurrentMap, java.util.concurrent.ConcurrentHashMap, java.util.concurrent.LinkedBlockingQueue, java.util.concurrent.LinkedBlockingDeque, java.util.concurrent.PriorityBlockingQueue, java.util.concurrent.locks.ReentrantReadWriteLock, java.util.concurrent.locks.Lock, java.util.concurrent.locks.ReadWriteLock, java.util.concurrent.Future, java.util.concurrent.locks.ReentrantLock, java.util.concurrent.CountDownLatch</text:p>
          </table:table-cell>
          <table:table-cell table:style-name="ce3" office:value-type="float" office:value="95">
            <text:p>95</text:p>
          </table:table-cell>
          <table:table-cell table:style-name="ce3" office:value-type="float" office:value="30">
            <text:p>30</text:p>
          </table:table-cell>
          <table:table-cell table:style-name="ce3" office:value-type="string">
            <text:p>java.lang.Thread</text:p>
          </table:table-cell>
          <table:table-cell table:style-name="ce3" office:value-type="string">
            <text:p>java.util.concurrent.ConcurrentHashMap</text:p>
          </table:table-cell>
          <table:table-cell table:style-name="ce3" office:value-type="string">
            <text:p>Yes</text:p>
          </table:table-cell>
          <table:table-cell table:style-name="ce3"/>
          <table:table-cell table:number-columns-repeated="245"/>
        </table:table-row>
        <table:table-row table:style-name="ro14">
          <table:table-cell table:style-name="ce2" office:value-type="float" office:value="41485.718587963">
            <text:p>7/30/2013 17:14:46</text:p>
          </table:table-cell>
          <table:table-cell table:style-name="ce3" office:value-type="string">
            <text:p>5 to 8 years</text:p>
          </table:table-cell>
          <table:table-cell table:style-name="ce3" office:value-type="float" office:value="4">
            <text:p>4</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Executors, java.util.concurrent.ExecutorService, java.util.concurrent.Executor, java.util.concurrent.Callable, java.util.concurrent.ConcurrentMap, java.util.concurrent.ConcurrentHashMap, java.util.concurrent.LinkedBlockingQueue, java.util.concurrent.locks.ReentrantReadWriteLock, java.util.concurrent.locks.Lock, java.util.concurrent.locks.ReadWriteLock, java.util.concurrent.Future, java.util.concurrent.locks.ReentrantLock</text:p>
          </table:table-cell>
          <table:table-cell table:style-name="ce3" office:value-type="float" office:value="50">
            <text:p>50</text:p>
          </table:table-cell>
          <table:table-cell table:style-name="ce3" office:value-type="float" office:value="30">
            <text:p>30</text:p>
          </table:table-cell>
          <table:table-cell table:style-name="ce3" office:value-type="string">
            <text:p>java.util.concurrent.Executors</text:p>
          </table:table-cell>
          <table:table-cell table:style-name="ce3" office:value-type="string">
            <text:p>java.util.concurrent.Executors</text:p>
          </table:table-cell>
          <table:table-cell table:style-name="ce3" office:value-type="string">
            <text:p>Yes</text:p>
          </table:table-cell>
          <table:table-cell table:style-name="ce3" office:value-type="string">
            <text:p>Clojure as an immutable, lazy and concurrent programming language. <text:s/>Virt.x as an asynchronous server.</text:p>
          </table:table-cell>
          <table:table-cell table:number-columns-repeated="245"/>
        </table:table-row>
        <table:table-row table:style-name="ro15">
          <table:table-cell table:style-name="ce2" office:value-type="float" office:value="41485.7188425926">
            <text:p>7/30/2013 17:15:08</text:p>
          </table:table-cell>
          <table:table-cell table:style-name="ce3" office:value-type="string">
            <text:p>5 to 8 years</text:p>
          </table:table-cell>
          <table:table-cell table:style-name="ce3" office:value-type="float" office:value="2">
            <text:p>2</text:p>
          </table:table-cell>
          <table:table-cell table:style-name="ce3" office:value-type="string">
            <text:p>synchronized keyword (block statement), java.lang.Thread, java.lang.Runnable, Object.wait() method, Object.notify() method, volatile keywork, java.util.concurrent.ConcurrentHashMap</text:p>
          </table:table-cell>
          <table:table-cell table:style-name="ce3" office:value-type="float" office:value="40">
            <text:p>40</text:p>
          </table:table-cell>
          <table:table-cell table:style-name="ce3" office:value-type="float" office:value="20">
            <text:p>20</text:p>
          </table:table-cell>
          <table:table-cell table:style-name="ce3" office:value-type="string">
            <text:p>java.lang.Runnable</text:p>
          </table:table-cell>
          <table:table-cell table:style-name="ce3" office:value-type="string">
            <text:p>java.util.concurrent.ConcurrentHashMap</text:p>
          </table:table-cell>
          <table:table-cell table:style-name="ce3" office:value-type="string">
            <text:p>No</text:p>
          </table:table-cell>
          <table:table-cell table:style-name="ce3"/>
          <table:table-cell table:number-columns-repeated="245"/>
        </table:table-row>
        <table:table-row table:style-name="ro16">
          <table:table-cell table:style-name="ce2" office:value-type="float" office:value="41485.7195949074">
            <text:p>7/30/2013 17:16:13</text:p>
          </table:table-cell>
          <table:table-cell table:style-name="ce3" office:value-type="string">
            <text:p>8 to 12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Object.wait() method, Object.notify() method, volatile keywork, java.util.Collections.synchronizedCollection() method, java.util.Collections.synchronizedMap() method, java.util.Collections.synchronizedList() method, java.util.Collections.synchronizedSet() method, java.util.concurrent.atomic.AtomicLong, java.util.concurrent.atomic.AtomicInteger, java.util.concurrent.atomic.AtomicReference, java.util.concurrent.Executors, java.util.concurrent.ExecutorService, java.util.concurrent.Executor, java.util.concurrent.Callable, java.util.concurrent.LinkedBlockingQueue, java.util.concurrent.Future, java.util.concurrent.locks.ReentrantLock</text:p>
          </table:table-cell>
          <table:table-cell table:style-name="ce3" office:value-type="float" office:value="3">
            <text:p>3</text:p>
          </table:table-cell>
          <table:table-cell table:style-name="ce3" office:value-type="float" office:value="2">
            <text:p>2</text:p>
          </table:table-cell>
          <table:table-cell table:style-name="ce3" office:value-type="string">
            <text:p>java.lang.Runnable</text:p>
          </table:table-cell>
          <table:table-cell table:style-name="ce3" office:value-type="string">
            <text:p>java.util.concurrent.Future</text:p>
          </table:table-cell>
          <table:table-cell table:style-name="ce3" office:value-type="string">
            <text:p>Yes</text:p>
          </table:table-cell>
          <table:table-cell table:style-name="ce3" office:value-type="string">
            <text:p>Most often you will want to separate the filtering/sorting from the summary operation. If you can partition any operation into individual non-dependant sub steps, you can often benefit from parallel processing</text:p>
          </table:table-cell>
          <table:table-cell table:number-columns-repeated="245"/>
        </table:table-row>
        <table:table-row table:style-name="ro17">
          <table:table-cell table:style-name="ce2" office:value-type="float" office:value="41485.7200694444">
            <text:p>7/30/2013 17:16:54</text:p>
          </table:table-cell>
          <table:table-cell table:style-name="ce3" office:value-type="string">
            <text:p>8 to 12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Object.wait() method, Object.notify() method, Object.notifyAll() method, java.util.Collections.synchronizedMap() method, java.util.Collections.synchronizedSortedMap() method, java.util.Collections.synchronizedLis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HashMap, java.util.concurrent.ConcurrentSkipListMap</text:p>
          </table:table-cell>
          <table:table-cell table:style-name="ce3" office:value-type="float" office:value="65">
            <text:p>65</text:p>
          </table:table-cell>
          <table:table-cell table:style-name="ce3" office:value-type="float" office:value="40">
            <text:p>40</text:p>
          </table:table-cell>
          <table:table-cell table:style-name="ce3" office:value-type="string">
            <text:p>synchronized keyword (block statement)</text:p>
          </table:table-cell>
          <table:table-cell table:style-name="ce3" office:value-type="string">
            <text:p>java.util.concurrent.ConcurrentMap</text:p>
          </table:table-cell>
          <table:table-cell table:style-name="ce3" office:value-type="string">
            <text:p>No</text:p>
          </table:table-cell>
          <table:table-cell table:style-name="ce3"/>
          <table:table-cell table:number-columns-repeated="245"/>
        </table:table-row>
        <table:table-row table:style-name="ro18">
          <table:table-cell table:style-name="ce2" office:value-type="float" office:value="41485.7211111111">
            <text:p>7/30/2013 17:18:24</text:p>
          </table:table-cell>
          <table:table-cell table:style-name="ce3" office:value-type="string">
            <text:p>5 to 8 years</text:p>
          </table:table-cell>
          <table:table-cell table:style-name="ce3" office:value-type="float" office:value="9">
            <text:p>9</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ConcurrentSkipListMap, java.util.concurrent.LinkedBlockingQueue, java.util.concurrent.PriorityBlockingQueue, java.util.concurrent.locks.ReentrantReadWriteLock, java.util.concurrent.locks.Lock, java.util.concurrent.locks.ReadWriteLock, java.util.concurrent.Future, java.util.concurrent.locks.Condition, java.util.concurrent.CyclicBarrier, java.util.concurrent.CountDownLatch</text:p>
          </table:table-cell>
          <table:table-cell table:style-name="ce3" office:value-type="float" office:value="30">
            <text:p>30</text:p>
          </table:table-cell>
          <table:table-cell table:style-name="ce3" office:value-type="float" office:value="10">
            <text:p>10</text:p>
          </table:table-cell>
          <table:table-cell table:style-name="ce3" office:value-type="string">
            <text:p>synchronized keyword (method statement)</text:p>
          </table:table-cell>
          <table:table-cell table:style-name="ce3" office:value-type="string">
            <text:p>java.util.concurrent.ConcurrentHashMap</text:p>
          </table:table-cell>
          <table:table-cell table:style-name="ce3" office:value-type="string">
            <text:p>Yes</text:p>
          </table:table-cell>
          <table:table-cell table:style-name="ce3" office:value-type="string">
            <text:p>I do this regularly, every day: projects I work with are popular and people expect good performance, proper engineering and integration points with other concurrent libraries.</text:p>
            <text:p>See also my code at: https://github.com/infinispan/infinispan https://github.com/hibernate/hibernate-search , but also JGroups, Apache Lucene, Ehcache, JBoss</text:p>
          </table:table-cell>
          <table:table-cell table:number-columns-repeated="245"/>
        </table:table-row>
        <table:table-row table:style-name="ro3">
          <table:table-cell table:style-name="ce2" office:value-type="float" office:value="41485.7245601852">
            <text:p>7/30/2013 17:23:22</text:p>
          </table:table-cell>
          <table:table-cell table:style-name="ce3" office:value-type="string">
            <text:p>5 to 8 years</text:p>
          </table:table-cell>
          <table:table-cell table:style-name="ce3" office:value-type="float" office:value="1">
            <text:p>1</text:p>
          </table:table-cell>
          <table:table-cell table:style-name="ce3" office:value-type="string">
            <text:p>synchronized keyword (block statement), synchronized keyword (method statement), java.lang.Thread, java.lang.Runnable, Object.wait() method, Object.notify() method, Object.notifyAll() method</text:p>
          </table:table-cell>
          <table:table-cell table:style-name="ce3" office:value-type="float" office:value="40">
            <text:p>40</text:p>
          </table:table-cell>
          <table:table-cell table:style-name="ce3" office:value-type="float" office:value="25">
            <text:p>25</text:p>
          </table:table-cell>
          <table:table-cell table:style-name="ce3" office:value-type="string">
            <text:p>java.util.concurrent.Semaphore</text:p>
          </table:table-cell>
          <table:table-cell table:style-name="ce3" office:value-type="string">
            <text:p>java.util.concurrent.Semaphore</text:p>
          </table:table-cell>
          <table:table-cell table:style-name="ce3" office:value-type="string">
            <text:p>No</text:p>
          </table:table-cell>
          <table:table-cell table:style-name="ce3"/>
          <table:table-cell table:number-columns-repeated="245"/>
        </table:table-row>
        <table:table-row table:style-name="ro19">
          <table:table-cell table:style-name="ce2" office:value-type="float" office:value="41485.7260763889">
            <text:p>7/30/2013 17:25:33</text:p>
          </table:table-cell>
          <table:table-cell table:style-name="ce3" office:value-type="string">
            <text:p>more than 12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volatile keywork, java.util.concurrent.atomic.AtomicLong, java.util.concurrent.atomic.AtomicInteger, java.util.concurrent.Executors, java.util.concurrent.ExecutorService, java.util.concurrent.Executor, java.util.concurrent.Callable, java.util.concurrent.ConcurrentHashMap, java.util.concurrent.LinkedBlockingQueue, java.util.concurrent.Future</text:p>
          </table:table-cell>
          <table:table-cell table:style-name="ce3" office:value-type="float" office:value="30">
            <text:p>30</text:p>
          </table:table-cell>
          <table:table-cell table:style-name="ce3" office:value-type="float" office:value="10">
            <text:p>10</text:p>
          </table:table-cell>
          <table:table-cell table:style-name="ce3" office:value-type="string">
            <text:p>synchronized keyword (method statement)</text:p>
          </table:table-cell>
          <table:table-cell table:style-name="ce3" office:value-type="string">
            <text:p>java.util.concurrent.Executors</text:p>
          </table:table-cell>
          <table:table-cell table:style-name="ce3" office:value-type="string">
            <text:p>Yes</text:p>
          </table:table-cell>
          <table:table-cell table:style-name="ce3" office:value-type="string">
            <text:p>Use thread pools to increase throughput in the processing of incoming requests via an asynchronous protocol.</text:p>
          </table:table-cell>
          <table:table-cell table:number-columns-repeated="245"/>
        </table:table-row>
        <table:table-row table:style-name="ro20">
          <table:table-cell table:style-name="ce2" office:value-type="float" office:value="41485.7324074074">
            <text:p>7/30/2013 17:34:40</text:p>
          </table:table-cell>
          <table:table-cell table:style-name="ce3" office:value-type="string">
            <text:p>2 to 5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ConcurrentSkipListMap, java.util.concurrent.LinkedBlockingQueue, java.util.concurrent.PriorityBlockingQueue, java.util.concurrent.locks.ReentrantReadWriteLock, java.util.concurrent.locks.Lock, java.util.concurrent.locks.ReadWriteLock, java.util.concurrent.Future, java.util.concurrent.locks.ReentrantLock, java.util.concurrent.CyclicBarrier, java.util.concurrent.CountDownLatch, java.util.concurrent.Semaphore</text:p>
          </table:table-cell>
          <table:table-cell table:number-columns-repeated="2" table:style-name="ce3" office:value-type="float" office:value="25">
            <text:p>25</text:p>
          </table:table-cell>
          <table:table-cell table:style-name="ce3" office:value-type="string">
            <text:p>synchronized keyword (block statement)</text:p>
          </table:table-cell>
          <table:table-cell table:style-name="ce3" office:value-type="string">
            <text:p>java.util.concurrent.ConcurrentMap</text:p>
          </table:table-cell>
          <table:table-cell table:style-name="ce3" office:value-type="string">
            <text:p>Yes</text:p>
          </table:table-cell>
          <table:table-cell table:style-name="ce3"/>
          <table:table-cell table:number-columns-repeated="245"/>
        </table:table-row>
        <table:table-row table:style-name="ro21">
          <table:table-cell table:style-name="ce2" office:value-type="float" office:value="41485.7336689815">
            <text:p>7/30/2013 17:36:29</text:p>
          </table:table-cell>
          <table:table-cell table:style-name="ce3" office:value-type="string">
            <text:p>2 to 5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volatile keywork,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inkedBlockingQueue, java.util.concurrent.locks.ReentrantReadWriteLock, java.util.concurrent.locks.Lock, java.util.concurrent.locks.ReadWriteLock, java.util.concurrent.Future, java.util.concurrent.locks.ReentrantLock, java.util.concurrent.CountDownLatch, java.util.concurrent.Semaphore</text:p>
          </table:table-cell>
          <table:table-cell table:number-columns-repeated="2" table:style-name="ce3" office:value-type="float" office:value="100">
            <text:p>100</text:p>
          </table:table-cell>
          <table:table-cell table:style-name="ce3" office:value-type="string">
            <text:p>synchronized keyword (block statement)</text:p>
          </table:table-cell>
          <table:table-cell table:style-name="ce3" office:value-type="string">
            <text:p>java.util.concurrent.ConcurrentHashMap</text:p>
          </table:table-cell>
          <table:table-cell table:style-name="ce3" office:value-type="string">
            <text:p>No</text:p>
          </table:table-cell>
          <table:table-cell table:style-name="ce3"/>
          <table:table-cell table:number-columns-repeated="245"/>
        </table:table-row>
        <table:table-row table:style-name="ro2">
          <table:table-cell table:style-name="ce2" office:value-type="float" office:value="41485.7411226852">
            <text:p>7/30/2013 17:47:13</text:p>
          </table:table-cell>
          <table:table-cell table:style-name="ce3" office:value-type="string">
            <text:p>8 to 12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volatile keywork, java.util.Collections.synchronizedCollection() method, java.util.Collections.synchronizedMap() method, java.util.Collections.synchronizedList() method, java.util.Collections.synchronizedSet() method, java.util.concurrent.atomic.AtomicBoolean, java.util.concurrent.atomic.AtomicLong, java.util.concurrent.atomic.AtomicInteger, java.util.concurrent.Executors, java.util.concurrent.ExecutorService, java.util.concurrent.Executor, java.util.concurrent.Callable, java.util.concurrent.ConcurrentMap, java.util.concurrent.ConcurrentHashMap, java.util.concurrent.LinkedBlockingQueue, java.util.concurrent.LinkedBlockingDeque, java.util.concurrent.locks.Lock, java.util.concurrent.locks.ReadWriteLock, java.util.concurrent.Future</text:p>
          </table:table-cell>
          <table:table-cell table:number-columns-repeated="2" table:style-name="ce3" office:value-type="float" office:value="20">
            <text:p>20</text:p>
          </table:table-cell>
          <table:table-cell table:style-name="ce3" office:value-type="string">
            <text:p>java.util.concurrent.Executors</text:p>
          </table:table-cell>
          <table:table-cell table:style-name="ce3" office:value-type="string">
            <text:p>java.util.concurrent.Executors</text:p>
          </table:table-cell>
          <table:table-cell table:style-name="ce3" office:value-type="string">
            <text:p>No</text:p>
          </table:table-cell>
          <table:table-cell table:style-name="ce3"/>
          <table:table-cell table:number-columns-repeated="245"/>
        </table:table-row>
        <table:table-row table:style-name="ro22">
          <table:table-cell table:style-name="ce2" office:value-type="float" office:value="41485.7431018519">
            <text:p>7/30/2013 17:50:04</text:p>
          </table:table-cell>
          <table:table-cell table:style-name="ce3" office:value-type="string">
            <text:p>2 to 5 years</text:p>
          </table:table-cell>
          <table:table-cell table:style-name="ce3" office:value-type="float" office:value="1">
            <text:p>1</text:p>
          </table:table-cell>
          <table:table-cell table:style-name="ce3" office:value-type="string">
            <text:p>synchronized keyword (method statement), java.lang.Thread</text:p>
          </table:table-cell>
          <table:table-cell table:number-columns-repeated="2" table:style-name="ce3" office:value-type="float" office:value="10">
            <text:p>10</text:p>
          </table:table-cell>
          <table:table-cell table:style-name="ce3" office:value-type="string">
            <text:p>java.lang.Runnable</text:p>
          </table:table-cell>
          <table:table-cell table:style-name="ce3" office:value-type="string">
            <text:p>java.util.concurrent.locks.Lock</text:p>
          </table:table-cell>
          <table:table-cell table:style-name="ce3" office:value-type="string">
            <text:p>No</text:p>
          </table:table-cell>
          <table:table-cell table:style-name="ce3"/>
          <table:table-cell table:number-columns-repeated="245"/>
        </table:table-row>
        <table:table-row table:style-name="ro23">
          <table:table-cell table:style-name="ce2" office:value-type="float" office:value="41485.7447453704">
            <text:p>7/30/2013 17:52:26</text:p>
          </table:table-cell>
          <table:table-cell table:style-name="ce3" office:value-type="string">
            <text:p>8 to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locks.ReentrantReadWriteLock, java.util.concurrent.locks.Lock, java.util.concurrent.locks.ReadWriteLock, java.util.concurrent.Future, java.util.concurrent.locks.ReentrantLock, java.util.concurrent.CyclicBarrier, java.util.concurrent.CountDownLatch</text:p>
          </table:table-cell>
          <table:table-cell table:number-columns-repeated="2" table:style-name="ce3" office:value-type="float" office:value="20">
            <text:p>20</text:p>
          </table:table-cell>
          <table:table-cell table:style-name="ce3" office:value-type="string">
            <text:p>synchronized keyword (method statement)</text:p>
          </table:table-cell>
          <table:table-cell table:style-name="ce3" office:value-type="string">
            <text:p>java.util.concurrent.Executors</text:p>
          </table:table-cell>
          <table:table-cell table:style-name="ce3" office:value-type="string">
            <text:p>Yes</text:p>
          </table:table-cell>
          <table:table-cell table:style-name="ce3" office:value-type="string">
            <text:p>In the JBoss Application Server, we assign an incoming user invocation to its own thread, creating a concurrent multi-user environment.</text:p>
          </table:table-cell>
          <table:table-cell table:number-columns-repeated="245"/>
        </table:table-row>
        <table:table-row table:style-name="ro24">
          <table:table-cell table:style-name="ce2" office:value-type="float" office:value="41485.7459490741">
            <text:p>7/30/2013 17:54:10</text:p>
          </table:table-cell>
          <table:table-cell table:style-name="ce3" office:value-type="string">
            <text:p>more than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List() method, java.util.Collections.synchronizedSet() method,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inkedBlockingQueue, java.util.concurrent.locks.ReentrantReadWriteLock, java.util.concurrent.locks.Lock, java.util.concurrent.Future, java.util.concurrent.locks.ReentrantLock, java.util.concurrent.locks.Condition, java.util.concurrent.CountDownLatch, java.util.concurrent.Semaphore</text:p>
          </table:table-cell>
          <table:table-cell table:style-name="ce3" office:value-type="float" office:value="90">
            <text:p>90</text:p>
          </table:table-cell>
          <table:table-cell table:style-name="ce3" office:value-type="float" office:value="60">
            <text:p>60</text:p>
          </table:table-cell>
          <table:table-cell table:style-name="ce3" office:value-type="string">
            <text:p>java.lang.Runnable</text:p>
          </table:table-cell>
          <table:table-cell table:style-name="ce3" office:value-type="string">
            <text:p>java.util.concurrent.Callable</text:p>
          </table:table-cell>
          <table:table-cell table:style-name="ce3" office:value-type="string">
            <text:p>Yes</text:p>
          </table:table-cell>
          <table:table-cell table:style-name="ce3" office:value-type="string">
            <text:p>often times performance has increased with reducing contention for shared data.</text:p>
          </table:table-cell>
          <table:table-cell table:number-columns-repeated="245"/>
        </table:table-row>
        <table:table-row table:style-name="ro25">
          <table:table-cell table:style-name="ce2" office:value-type="float" office:value="41485.7501041667">
            <text:p>7/30/2013 18:00:09</text:p>
          </table:table-cell>
          <table:table-cell table:style-name="ce3" office:value-type="string">
            <text:p>more than 12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java.util.concurrent.Callable, java.util.concurrent.ConcurrentMap, java.util.concurrent.ConcurrentHashMap, java.util.concurrent.Future, java.util.concurrent.Semaphore</text:p>
          </table:table-cell>
          <table:table-cell table:style-name="ce3" office:value-type="float" office:value="40">
            <text:p>40</text:p>
          </table:table-cell>
          <table:table-cell table:style-name="ce3" office:value-type="float" office:value="50">
            <text:p>50</text:p>
          </table:table-cell>
          <table:table-cell table:style-name="ce3" office:value-type="string">
            <text:p>synchronized keyword (method statement)</text:p>
          </table:table-cell>
          <table:table-cell table:style-name="ce3" office:value-type="string">
            <text:p>java.util.concurrent.ConcurrentHashMap</text:p>
          </table:table-cell>
          <table:table-cell table:style-name="ce3" office:value-type="string">
            <text:p>No</text:p>
          </table:table-cell>
          <table:table-cell table:style-name="ce3"/>
          <table:table-cell table:number-columns-repeated="245"/>
        </table:table-row>
        <table:table-row table:style-name="ro26">
          <table:table-cell table:style-name="ce2" office:value-type="float" office:value="41485.7533217593">
            <text:p>7/30/2013 18:04:47</text:p>
          </table:table-cell>
          <table:table-cell table:style-name="ce3" office:value-type="string">
            <text:p>more than 12 years</text:p>
          </table:table-cell>
          <table:table-cell table:style-name="ce3" office:value-type="float" office:value="9">
            <text:p>9</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List() method, java.util.Collections.synchroniz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inkedBlockingQueue, java.util.concurrent.Future, java.util.concurrent.CountDownLatch</text:p>
          </table:table-cell>
          <table:table-cell table:number-columns-repeated="2" table:style-name="ce3" office:value-type="float" office:value="50">
            <text:p>50</text:p>
          </table:table-cell>
          <table:table-cell table:style-name="ce3" office:value-type="string">
            <text:p>synchronized keyword (method statement)</text:p>
          </table:table-cell>
          <table:table-cell table:style-name="ce3" office:value-type="string">
            <text:p>java.util.concurrent.Executor</text:p>
          </table:table-cell>
          <table:table-cell table:style-name="ce3" office:value-type="string">
            <text:p>Yes</text:p>
          </table:table-cell>
          <table:table-cell table:style-name="ce3"/>
          <table:table-cell table:number-columns-repeated="245"/>
        </table:table-row>
        <table:table-row table:style-name="ro2">
          <table:table-cell table:style-name="ce2" office:value-type="float" office:value="41485.7550347222">
            <text:p>7/30/2013 18:07:15</text:p>
          </table:table-cell>
          <table:table-cell table:style-name="ce3" office:value-type="string">
            <text:p>more than 12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ocks.ReentrantReadWriteLock, java.util.concurrent.locks.Lock, java.util.concurrent.locks.ReadWriteLock, java.util.concurrent.Future, java.util.concurrent.locks.ReentrantLock, java.util.concurrent.CountDownLatch, java.util.concurrent.Semaphore</text:p>
          </table:table-cell>
          <table:table-cell table:style-name="ce3" office:value-type="float" office:value="50">
            <text:p>50</text:p>
          </table:table-cell>
          <table:table-cell table:style-name="ce3" office:value-type="float" office:value="70">
            <text:p>70</text:p>
          </table:table-cell>
          <table:table-cell table:style-name="ce3" office:value-type="string">
            <text:p>java.lang.Runnable</text:p>
          </table:table-cell>
          <table:table-cell table:style-name="ce3" office:value-type="string">
            <text:p>java.util.concurrent.ConcurrentHashMap</text:p>
          </table:table-cell>
          <table:table-cell table:style-name="ce3" office:value-type="string">
            <text:p>Yes</text:p>
          </table:table-cell>
          <table:table-cell table:style-name="ce3" office:value-type="string">
            <text:p>Lucene indexing using concurrent distributed threads.</text:p>
          </table:table-cell>
          <table:table-cell table:number-columns-repeated="245"/>
        </table:table-row>
        <table:table-row table:style-name="ro4">
          <table:table-cell table:style-name="ce2" office:value-type="float" office:value="41485.7580787037">
            <text:p>7/30/2013 18:11:38</text:p>
          </table:table-cell>
          <table:table-cell table:style-name="ce3" office:value-type="string">
            <text:p>5 to 8 years</text:p>
          </table:table-cell>
          <table:table-cell table:style-name="ce3" office:value-type="float" office:value="3">
            <text:p>3</text:p>
          </table:table-cell>
          <table:table-cell table:style-name="ce3" office:value-type="string">
            <text:p>synchronized keyword (block statement), synchronized keyword (method statement), java.lang.Thread, java.lang.Runnable, Object.wait() method, java.util.Collections.synchronizedCollection() method, java.util.Collections.synchronizedMap() method, java.util.concurrent.Executor, java.util.concurrent.Callable, java.util.concurrent.ConcurrentMap, java.util.concurrent.ConcurrentHashMap</text:p>
          </table:table-cell>
          <table:table-cell table:style-name="ce3" office:value-type="float" office:value="99">
            <text:p>99</text:p>
          </table:table-cell>
          <table:table-cell table:style-name="ce3" office:value-type="float" office:value="50">
            <text:p>50</text:p>
          </table:table-cell>
          <table:table-cell table:style-name="ce3" office:value-type="string">
            <text:p>synchronized keyword (method statement)</text:p>
          </table:table-cell>
          <table:table-cell table:style-name="ce3" office:value-type="string">
            <text:p>java.util.concurrent.ConcurrentHashMap</text:p>
          </table:table-cell>
          <table:table-cell table:style-name="ce3" office:value-type="string">
            <text:p>Yes</text:p>
          </table:table-cell>
          <table:table-cell table:style-name="ce3"/>
          <table:table-cell table:number-columns-repeated="245"/>
        </table:table-row>
        <table:table-row table:style-name="ro27">
          <table:table-cell table:style-name="ce2" office:value-type="float" office:value="41485.7671527778">
            <text:p>7/30/2013 18:24:42</text:p>
          </table:table-cell>
          <table:table-cell table:style-name="ce3" office:value-type="string">
            <text:p>8 to 12 years</text:p>
          </table:table-cell>
          <table:table-cell table:style-name="ce3" office:value-type="float" office:value="4">
            <text:p>4</text:p>
          </table:table-cell>
          <table:table-cell table:style-name="ce3" office:value-type="string">
            <text:p>synchronized keyword (block statement), synchronized keyword (method statement), java.lang.Thread, java.lang.Runnable, Object.wait() method, Object.notify() method, Object.notifyAll() method, volatile keywork, java.util.concurrent.Executors, java.util.concurrent.Executor, java.util.concurrent.ConcurrentHashMap</text:p>
          </table:table-cell>
          <table:table-cell table:style-name="ce3" office:value-type="float" office:value="70">
            <text:p>70</text:p>
          </table:table-cell>
          <table:table-cell table:style-name="ce3" office:value-type="float" office:value="30">
            <text:p>30</text:p>
          </table:table-cell>
          <table:table-cell table:style-name="ce3" office:value-type="string">
            <text:p>Object.wait() method</text:p>
          </table:table-cell>
          <table:table-cell table:style-name="ce3" office:value-type="string">
            <text:p>java.util.concurrent.ConcurrentHashMap</text:p>
          </table:table-cell>
          <table:table-cell table:style-name="ce3" office:value-type="string">
            <text:p>No</text:p>
          </table:table-cell>
          <table:table-cell table:style-name="ce3"/>
          <table:table-cell table:number-columns-repeated="245"/>
        </table:table-row>
        <table:table-row table:style-name="ro27">
          <table:table-cell table:style-name="ce2" office:value-type="float" office:value="41485.7698958333">
            <text:p>7/30/2013 18:28:39</text:p>
          </table:table-cell>
          <table:table-cell table:style-name="ce3" office:value-type="string">
            <text:p>more than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java.util.concurrent.Executors, java.util.concurrent.ExecutorService, java.util.concurrent.Executor, java.util.concurrent.Future</text:p>
          </table:table-cell>
          <table:table-cell table:style-name="ce3" office:value-type="float" office:value="90">
            <text:p>90</text:p>
          </table:table-cell>
          <table:table-cell table:style-name="ce3" office:value-type="float" office:value="50">
            <text:p>50</text:p>
          </table:table-cell>
          <table:table-cell table:style-name="ce3" office:value-type="string">
            <text:p>java.lang.Thread</text:p>
          </table:table-cell>
          <table:table-cell table:style-name="ce3" office:value-type="string">
            <text:p>java.util.concurrent.ConcurrentMap</text:p>
          </table:table-cell>
          <table:table-cell table:style-name="ce3" office:value-type="string">
            <text:p>Yes</text:p>
          </table:table-cell>
          <table:table-cell table:style-name="ce3" office:value-type="string">
            <text:p>Hard to get it right and achieve real speedup.</text:p>
          </table:table-cell>
          <table:table-cell table:number-columns-repeated="245"/>
        </table:table-row>
        <table:table-row table:style-name="ro28">
          <table:table-cell table:style-name="ce2" office:value-type="float" office:value="41485.7722569445">
            <text:p>7/30/2013 18:32:03</text:p>
          </table:table-cell>
          <table:table-cell table:style-name="ce3" office:value-type="string">
            <text:p>more than 12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volatile keywork, java.util.concurrent.atomic.AtomicBoolean, java.util.concurrent.atomic.AtomicLong, java.util.concurrent.atomic.AtomicInteger, java.util.concurrent.atomic.AtomicReference, java.util.concurrent.Executor, java.util.concurrent.Callable, java.util.concurrent.ConcurrentMap, java.util.concurrent.ConcurrentHashMap, java.util.concurrent.ConcurrentSkipListMap, java.util.concurrent.Future, java.util.concurrent.CountDownLatch, java.util.concurrent.Semaphore</text:p>
          </table:table-cell>
          <table:table-cell table:style-name="ce3" office:value-type="float" office:value="95">
            <text:p>95</text:p>
          </table:table-cell>
          <table:table-cell table:style-name="ce3" office:value-type="float" office:value="65">
            <text:p>65</text:p>
          </table:table-cell>
          <table:table-cell table:style-name="ce3" office:value-type="string">
            <text:p>synchronized keyword (method statement)</text:p>
          </table:table-cell>
          <table:table-cell table:style-name="ce3" office:value-type="string">
            <text:p>java.util.concurrent.ConcurrentHashMap</text:p>
          </table:table-cell>
          <table:table-cell table:style-name="ce3" office:value-type="string">
            <text:p>Yes</text:p>
          </table:table-cell>
          <table:table-cell table:style-name="ce3" office:value-type="string">
            <text:p>We often try to remove points of contention that prevent the Java code from scaling up to handle many requests.</text:p>
          </table:table-cell>
          <table:table-cell table:number-columns-repeated="245"/>
        </table:table-row>
        <table:table-row table:style-name="ro3">
          <table:table-cell table:style-name="ce2" office:value-type="float" office:value="41485.7734259259">
            <text:p>7/30/2013 18:33:44</text:p>
          </table:table-cell>
          <table:table-cell table:style-name="ce3" office:value-type="string">
            <text:p>2 to 5 years</text:p>
          </table:table-cell>
          <table:table-cell table:style-name="ce3" office:value-type="float" office:value="1">
            <text:p>1</text:p>
          </table:table-cell>
          <table:table-cell table:style-name="ce3" office:value-type="string">
            <text:p>synchronized keyword (block statement), synchronized keyword (method statement), java.lang.Thread, java.lang.Runnable, Object.wait() method, Object.notify() method, Object.notifyAll() method</text:p>
          </table:table-cell>
          <table:table-cell table:number-columns-repeated="2" table:style-name="ce3" office:value-type="float" office:value="10">
            <text:p>10</text:p>
          </table:table-cell>
          <table:table-cell table:style-name="ce3" office:value-type="string">
            <text:p>java.lang.Thread</text:p>
          </table:table-cell>
          <table:table-cell table:style-name="ce3" office:value-type="string">
            <text:p>java.util.concurrent.Callable</text:p>
          </table:table-cell>
          <table:table-cell table:style-name="ce3" office:value-type="string">
            <text:p>No</text:p>
          </table:table-cell>
          <table:table-cell table:style-name="ce3"/>
          <table:table-cell table:number-columns-repeated="245"/>
        </table:table-row>
        <table:table-row table:style-name="ro13">
          <table:table-cell table:style-name="ce2" office:value-type="float" office:value="41485.7742013889">
            <text:p>7/30/2013 18:34:51</text:p>
          </table:table-cell>
          <table:table-cell table:style-name="ce3" office:value-type="string">
            <text:p>more than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PriorityBlockingQueue, java.util.concurrent.locks.ReentrantReadWriteLock, java.util.concurrent.locks.Lock, java.util.concurrent.locks.ReadWriteLock, java.util.concurrent.Future, java.util.concurrent.locks.ReentrantLock, java.util.concurrent.locks.Condition, java.util.concurrent.CountDownLatch, java.util.concurrent.Semaphore</text:p>
          </table:table-cell>
          <table:table-cell table:number-columns-repeated="2" table:style-name="ce3" office:value-type="float" office:value="90">
            <text:p>90</text:p>
          </table:table-cell>
          <table:table-cell table:style-name="ce3" office:value-type="string">
            <text:p>synchronized keyword (method statement)</text:p>
          </table:table-cell>
          <table:table-cell table:style-name="ce3" office:value-type="string">
            <text:p>java.util.concurrent.ConcurrentMap</text:p>
          </table:table-cell>
          <table:table-cell table:style-name="ce3" office:value-type="string">
            <text:p>Yes</text:p>
          </table:table-cell>
          <table:table-cell table:style-name="ce3" office:value-type="string">
            <text:p>Usually around unsafe data structure access. E.g. using a synchronized map or list that's being iterated over.</text:p>
          </table:table-cell>
          <table:table-cell table:number-columns-repeated="245"/>
        </table:table-row>
        <table:table-row table:style-name="ro29">
          <table:table-cell table:style-name="ce2" office:value-type="float" office:value="41485.7814236111">
            <text:p>7/30/2013 18:45:15</text:p>
          </table:table-cell>
          <table:table-cell table:style-name="ce3" office:value-type="string">
            <text:p>1 to 2 years</text:p>
          </table:table-cell>
          <table:table-cell table:style-name="ce3" office:value-type="float" office:value="1">
            <text:p>1</text:p>
          </table:table-cell>
          <table:table-cell table:style-name="ce3" office:value-type="string">
            <text:p>java.lang.Thread, java.lang.Runnable</text:p>
          </table:table-cell>
          <table:table-cell table:number-columns-repeated="2" table:style-name="ce3" office:value-type="float" office:value="30">
            <text:p>30</text:p>
          </table:table-cell>
          <table:table-cell table:style-name="ce3" office:value-type="string">
            <text:p>java.lang.Runnable</text:p>
          </table:table-cell>
          <table:table-cell table:style-name="ce3" office:value-type="string">
            <text:p>java.util.concurrent.Callable</text:p>
          </table:table-cell>
          <table:table-cell table:style-name="ce3" office:value-type="string">
            <text:p>No</text:p>
          </table:table-cell>
          <table:table-cell table:style-name="ce3"/>
          <table:table-cell table:number-columns-repeated="245"/>
        </table:table-row>
        <table:table-row table:style-name="ro30">
          <table:table-cell table:style-name="ce2" office:value-type="float" office:value="41485.7874652778">
            <text:p>7/30/2013 18:53:57</text:p>
          </table:table-cell>
          <table:table-cell table:style-name="ce3" office:value-type="string">
            <text:p>5 to 8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Object.wait() method, Object.notify() method, java.util.Collections.synchronizedCollection() method, java.util.Collections.synchronizedMap() method, java.util.concurrent.Executors, java.util.concurrent.ExecutorService, java.util.concurrent.Executor, java.util.concurrent.Callable, java.util.concurrent.ConcurrentMap, java.util.concurrent.ConcurrentHashMap, java.util.concurrent.ConcurrentSkipListMap, java.util.concurrent.LinkedBlockingQueue, java.util.concurrent.Future</text:p>
          </table:table-cell>
          <table:table-cell table:style-name="ce3" office:value-type="float" office:value="30">
            <text:p>30</text:p>
          </table:table-cell>
          <table:table-cell table:style-name="ce3" office:value-type="float" office:value="25">
            <text:p>25</text:p>
          </table:table-cell>
          <table:table-cell table:style-name="ce3" office:value-type="string">
            <text:p>java.lang.Thread</text:p>
          </table:table-cell>
          <table:table-cell table:style-name="ce3" office:value-type="string">
            <text:p>java.util.concurrent.Callable</text:p>
          </table:table-cell>
          <table:table-cell table:style-name="ce3" office:value-type="string">
            <text:p>Yes</text:p>
          </table:table-cell>
          <table:table-cell table:style-name="ce3" office:value-type="string">
            <text:p>It was a background process to read an uploaded file and extract its contents into a database. The concurrent package was used to manage starting this process and reporting its completion. I believe a queue and/or the future classes were used.</text:p>
          </table:table-cell>
          <table:table-cell table:number-columns-repeated="245"/>
        </table:table-row>
        <table:table-row table:style-name="ro31">
          <table:table-cell table:style-name="ce2" office:value-type="float" office:value="41485.7907291667">
            <text:p>7/30/2013 18:58:39</text:p>
          </table:table-cell>
          <table:table-cell table:style-name="ce3" office:value-type="string">
            <text:p>more than 12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volatile keywork, java.util.Collections.synchronizedCollection() method, java.util.Collections.synchronizedMap() method, java.util.Collections.synchronizedList() method, java.util.Collections.synchronizedSet() method, java.util.concurrent.ConcurrentMap, java.util.concurrent.ConcurrentHashMap, java.util.concurrent.CountDownLatch</text:p>
          </table:table-cell>
          <table:table-cell table:style-name="ce3" office:value-type="float" office:value="25">
            <text:p>25</text:p>
          </table:table-cell>
          <table:table-cell table:style-name="ce3" office:value-type="float" office:value="20">
            <text:p>20</text:p>
          </table:table-cell>
          <table:table-cell table:style-name="ce3" office:value-type="string">
            <text:p>java.lang.Runnable</text:p>
          </table:table-cell>
          <table:table-cell table:style-name="ce3" office:value-type="string">
            <text:p>java.util.concurrent.ConcurrentHashMap</text:p>
          </table:table-cell>
          <table:table-cell table:style-name="ce3" office:value-type="string">
            <text:p>Yes</text:p>
          </table:table-cell>
          <table:table-cell table:style-name="ce3"/>
          <table:table-cell table:number-columns-repeated="245"/>
        </table:table-row>
        <table:table-row table:style-name="ro32">
          <table:table-cell table:style-name="ce2" office:value-type="float" office:value="41485.7937037037">
            <text:p>7/30/2013 19:02:56</text:p>
          </table:table-cell>
          <table:table-cell table:style-name="ce3" office:value-type="string">
            <text:p>8 to 12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Executors, java.util.concurrent.ExecutorService, java.util.concurrent.Executor, java.util.concurrent.Callable, java.util.concurrent.ConcurrentMap, java.util.concurrent.ConcurrentNabigableMap, java.util.concurrent.ConcurrentHashMap, java.util.concurrent.ConcurrentSkipListMap, java.util.concurrent.locks.ReentrantReadWriteLock, java.util.concurrent.locks.Lock, java.util.concurrent.locks.ReadWriteLock, java.util.concurrent.Future, java.util.concurrent.locks.ReentrantLock, java.util.concurrent.locks.Condition</text:p>
          </table:table-cell>
          <table:table-cell table:style-name="ce3" office:value-type="float" office:value="40">
            <text:p>40</text:p>
          </table:table-cell>
          <table:table-cell table:style-name="ce3" office:value-type="float" office:value="30">
            <text:p>30</text:p>
          </table:table-cell>
          <table:table-cell table:style-name="ce3" office:value-type="string">
            <text:p>java.lang.Runnable</text:p>
          </table:table-cell>
          <table:table-cell table:style-name="ce3" office:value-type="string">
            <text:p>java.util.concurrent.ConcurrentMap</text:p>
          </table:table-cell>
          <table:table-cell table:style-name="ce3" office:value-type="string">
            <text:p>No</text:p>
          </table:table-cell>
          <table:table-cell table:style-name="ce3"/>
          <table:table-cell table:number-columns-repeated="245"/>
        </table:table-row>
        <table:table-row table:style-name="ro9">
          <table:table-cell table:style-name="ce2" office:value-type="float" office:value="41485.8181712963">
            <text:p>7/30/2013 19:38:10</text:p>
          </table:table-cell>
          <table:table-cell table:style-name="ce3" office:value-type="string">
            <text:p>2 to 5 years</text:p>
          </table:table-cell>
          <table:table-cell table:style-name="ce3" office:value-type="float" office:value="3">
            <text:p>3</text:p>
          </table:table-cell>
          <table:table-cell table:style-name="ce3" office:value-type="string">
            <text:p>synchronized keyword (block statement), synchronized keyword (method statement), java.lang.Thread, java.lang.Runnable, Object.wait() method, Object.notifyAll() method, volatile keywork, java.util.concurrent.atomic.AtomicLong, java.util.concurrent.Executors, java.util.concurrent.ConcurrentMap, java.util.concurrent.ConcurrentHashMap</text:p>
          </table:table-cell>
          <table:table-cell table:number-columns-repeated="2" table:style-name="ce3" office:value-type="float" office:value="50">
            <text:p>50</text:p>
          </table:table-cell>
          <table:table-cell table:style-name="ce3" office:value-type="string">
            <text:p>synchronized keyword (block statement)</text:p>
          </table:table-cell>
          <table:table-cell table:style-name="ce3" office:value-type="string">
            <text:p>java.util.concurrent.ConcurrentHashMap</text:p>
          </table:table-cell>
          <table:table-cell table:style-name="ce3" office:value-type="string">
            <text:p>No</text:p>
          </table:table-cell>
          <table:table-cell table:style-name="ce3"/>
          <table:table-cell table:number-columns-repeated="245"/>
        </table:table-row>
        <table:table-row table:style-name="ro33">
          <table:table-cell table:style-name="ce2" office:value-type="float" office:value="41485.8208564815">
            <text:p>7/30/2013 19:42:02</text:p>
          </table:table-cell>
          <table:table-cell table:style-name="ce3" office:value-type="string">
            <text:p>1 to 2 years</text:p>
          </table:table-cell>
          <table:table-cell table:style-name="ce3" office:value-type="float" office:value="1">
            <text:p>1</text:p>
          </table:table-cell>
          <table:table-cell table:style-name="ce3" office:value-type="string">
            <text:p>java.lang.Thread, Object.wait() method</text:p>
          </table:table-cell>
          <table:table-cell table:style-name="ce3" office:value-type="float" office:value="30">
            <text:p>30</text:p>
          </table:table-cell>
          <table:table-cell table:style-name="ce3" office:value-type="float" office:value="20">
            <text:p>20</text:p>
          </table:table-cell>
          <table:table-cell table:style-name="ce3" office:value-type="string">
            <text:p>Object.wait() method</text:p>
          </table:table-cell>
          <table:table-cell table:style-name="ce3" office:value-type="string">
            <text:p>java.util.concurrent.Callable</text:p>
          </table:table-cell>
          <table:table-cell table:style-name="ce3" office:value-type="string">
            <text:p>No</text:p>
          </table:table-cell>
          <table:table-cell table:style-name="ce3"/>
          <table:table-cell table:number-columns-repeated="245"/>
        </table:table-row>
        <table:table-row table:style-name="ro17">
          <table:table-cell table:style-name="ce2" office:value-type="float" office:value="41485.8296527778">
            <text:p>7/30/2013 19:54:42</text:p>
          </table:table-cell>
          <table:table-cell table:style-name="ce3" office:value-type="string">
            <text:p>8 to 12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java.util.concurrent.atomic.AtomicBoolean, java.util.concurrent.atomic.AtomicLong, java.util.concurrent.atomic.AtomicInteger, java.util.concurrent.Executors, java.util.concurrent.ExecutorService, java.util.concurrent.Executor, java.util.concurrent.Callable, java.util.concurrent.ConcurrentMap, java.util.concurrent.LinkedBlockingQueue, java.util.concurrent.LinkedBlockingDeque, java.util.concurrent.PriorityBlockingQueue, java.util.concurrent.locks.ReentrantReadWriteLock, java.util.concurrent.locks.Lock, java.util.concurrent.locks.ReadWriteLock, java.util.concurrent.Future, java.util.concurrent.CountDownLatch</text:p>
          </table:table-cell>
          <table:table-cell table:number-columns-repeated="2" table:style-name="ce3" office:value-type="float" office:value="90">
            <text:p>90</text:p>
          </table:table-cell>
          <table:table-cell table:style-name="ce3" office:value-type="string">
            <text:p>java.lang.Runnable</text:p>
          </table:table-cell>
          <table:table-cell table:style-name="ce3" office:value-type="string">
            <text:p>java.util.concurrent.ExecutorService</text:p>
          </table:table-cell>
          <table:table-cell table:style-name="ce3" office:value-type="string">
            <text:p>Yes</text:p>
          </table:table-cell>
          <table:table-cell table:style-name="ce3" office:value-type="string">
            <text:p>- Used concurrency to stream data to various clients (instead of waiting for the response from a backend and holding everything in memory)</text:p>
            <text:p/>
            <text:p>- Used concurrency to maximize IO throuput</text:p>
          </table:table-cell>
          <table:table-cell table:number-columns-repeated="245"/>
        </table:table-row>
        <table:table-row table:style-name="ro34">
          <table:table-cell table:style-name="ce2" office:value-type="float" office:value="41485.8342592593">
            <text:p>7/30/2013 20:01:20</text:p>
          </table:table-cell>
          <table:table-cell table:style-name="ce3" office:value-type="string">
            <text:p>more than 12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inkedBlockingQueue, java.util.concurrent.LinkedBlockingDeque, java.util.concurrent.PriorityBlockingQueue, java.util.concurrent.locks.ReentrantReadWriteLock, java.util.concurrent.locks.Lock, java.util.concurrent.locks.ReadWriteLock, java.util.concurrent.Future, java.util.concurrent.locks.ReentrantLock, java.util.concurrent.locks.Condition, java.util.concurrent.CountDownLatch</text:p>
          </table:table-cell>
          <table:table-cell table:number-columns-repeated="2" table:style-name="ce3" office:value-type="float" office:value="75">
            <text:p>75</text:p>
          </table:table-cell>
          <table:table-cell table:style-name="ce3" office:value-type="string">
            <text:p>synchronized keyword (method statement)</text:p>
          </table:table-cell>
          <table:table-cell table:style-name="ce3" office:value-type="string">
            <text:p>java.util.concurrent.Future</text:p>
          </table:table-cell>
          <table:table-cell table:style-name="ce3" office:value-type="string">
            <text:p>Yes</text:p>
          </table:table-cell>
          <table:table-cell table:style-name="ce3" office:value-type="string">
            <text:p>Several actually. The geotools renderer, the geowebcache seeder, and lots more</text:p>
          </table:table-cell>
          <table:table-cell table:number-columns-repeated="245"/>
        </table:table-row>
        <table:table-row table:style-name="ro35">
          <table:table-cell table:style-name="ce2" office:value-type="float" office:value="41485.8359259259">
            <text:p>7/30/2013 20:03:44</text:p>
          </table:table-cell>
          <table:table-cell table:style-name="ce3" office:value-type="string">
            <text:p>5 to 8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List() method, java.util.Collections.synchronizedSet() method, java.util.concurrent.atomic.AtomicLong, java.util.concurrent.Executors, java.util.concurrent.ExecutorService, java.util.concurrent.Executor, java.util.concurrent.Callable, java.util.concurrent.ConcurrentHashMap, java.util.concurrent.LinkedBlockingDeque, java.util.concurrent.Future</text:p>
          </table:table-cell>
          <table:table-cell table:style-name="ce3" office:value-type="float" office:value="70">
            <text:p>70</text:p>
          </table:table-cell>
          <table:table-cell table:style-name="ce3" office:value-type="float" office:value="65">
            <text:p>65</text:p>
          </table:table-cell>
          <table:table-cell table:style-name="ce3" office:value-type="string">
            <text:p>synchronized keyword (block statement)</text:p>
          </table:table-cell>
          <table:table-cell table:style-name="ce3" office:value-type="string">
            <text:p>java.util.concurrent.ExecutorService</text:p>
          </table:table-cell>
          <table:table-cell table:style-name="ce3" office:value-type="string">
            <text:p>No</text:p>
          </table:table-cell>
          <table:table-cell table:style-name="ce3"/>
          <table:table-cell table:number-columns-repeated="245"/>
        </table:table-row>
        <table:table-row table:style-name="ro2">
          <table:table-cell table:style-name="ce2" office:value-type="float" office:value="41485.840162037">
            <text:p>7/30/2013 20:09:50</text:p>
          </table:table-cell>
          <table:table-cell table:style-name="ce3" office:value-type="string">
            <text:p>2 to 5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volatile keywork, java.util.Collections.synchronizedCollection() method, java.util.Collections.synchronizedMap() method, java.util.Collections.synchronizedList() method, java.util.Collections.synchroniz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inkedBlockingQueue, java.util.concurrent.Future, java.util.concurrent.locks.ReentrantLock, java.util.concurrent.CountDownLatch</text:p>
          </table:table-cell>
          <table:table-cell table:style-name="ce3" office:value-type="float" office:value="80">
            <text:p>80</text:p>
          </table:table-cell>
          <table:table-cell table:style-name="ce3" office:value-type="float" office:value="70">
            <text:p>70</text:p>
          </table:table-cell>
          <table:table-cell table:style-name="ce3" office:value-type="string">
            <text:p>synchronized keyword (block statement)</text:p>
          </table:table-cell>
          <table:table-cell table:style-name="ce3" office:value-type="string">
            <text:p>java.util.concurrent.Future</text:p>
          </table:table-cell>
          <table:table-cell table:style-name="ce3" office:value-type="string">
            <text:p>No</text:p>
          </table:table-cell>
          <table:table-cell table:style-name="ce3"/>
          <table:table-cell table:number-columns-repeated="245"/>
        </table:table-row>
        <table:table-row table:style-name="ro36">
          <table:table-cell table:style-name="ce2" office:value-type="float" office:value="41485.8440740741">
            <text:p>7/30/2013 20:15:28</text:p>
          </table:table-cell>
          <table:table-cell table:style-name="ce3" office:value-type="string">
            <text:p>2 to 5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volatile keywork, java.util.concurrent.atomic.AtomicBoolean, java.util.concurrent.atomic.AtomicLong, java.util.concurrent.atomic.AtomicInteger, java.util.concurrent.Executors, java.util.concurrent.ExecutorService, java.util.concurrent.Executor, java.util.concurrent.Callable, java.util.concurrent.Future</text:p>
          </table:table-cell>
          <table:table-cell table:number-columns-repeated="2" table:style-name="ce3" office:value-type="float" office:value="50">
            <text:p>50</text:p>
          </table:table-cell>
          <table:table-cell table:style-name="ce3" office:value-type="string">
            <text:p>java.lang.Runnable</text:p>
          </table:table-cell>
          <table:table-cell table:style-name="ce3" office:value-type="string">
            <text:p>java.util.concurrent.ExecutorService</text:p>
          </table:table-cell>
          <table:table-cell table:style-name="ce3" office:value-type="string">
            <text:p>Yes</text:p>
          </table:table-cell>
          <table:table-cell table:style-name="ce3"/>
          <table:table-cell table:number-columns-repeated="245"/>
        </table:table-row>
        <table:table-row table:style-name="ro7">
          <table:table-cell table:style-name="ce2" office:value-type="float" office:value="41485.8587384259">
            <text:p>7/30/2013 20:36:35</text:p>
          </table:table-cell>
          <table:table-cell table:style-name="ce3" office:value-type="string">
            <text:p>8 to 12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List() method, java.util.Collections.synchronizedSet() method, java.util.concurrent.atomic.AtomicBoolean, java.util.concurrent.atomic.AtomicLong, java.util.concurrent.atomic.AtomicInteger, java.util.concurrent.atomic.AtomicReference, java.util.concurrent.ExecutorService, java.util.concurrent.Executor, java.util.concurrent.Callable, java.util.concurrent.ConcurrentMap, java.util.concurrent.ConcurrentNabigableMap, java.util.concurrent.ConcurrentHashMap, java.util.concurrent.LinkedBlockingQueue, java.util.concurrent.locks.ReentrantReadWriteLock, java.util.concurrent.locks.Lock, java.util.concurrent.locks.ReadWriteLock, java.util.concurrent.locks.ReentrantLock, java.util.concurrent.locks.Condition, java.util.concurrent.CountDownLatch, java.util.concurrent.Semaphore</text:p>
          </table:table-cell>
          <table:table-cell table:style-name="ce3" office:value-type="float" office:value="40">
            <text:p>40</text:p>
          </table:table-cell>
          <table:table-cell table:style-name="ce3" office:value-type="float" office:value="8">
            <text:p>8</text:p>
          </table:table-cell>
          <table:table-cell table:style-name="ce3" office:value-type="string">
            <text:p>synchronized keyword (method statement)</text:p>
          </table:table-cell>
          <table:table-cell table:style-name="ce3" office:value-type="string">
            <text:p>java.util.concurrent.Executor</text:p>
          </table:table-cell>
          <table:table-cell table:style-name="ce3" office:value-type="string">
            <text:p>No</text:p>
          </table:table-cell>
          <table:table-cell table:style-name="ce3"/>
          <table:table-cell table:number-columns-repeated="245"/>
        </table:table-row>
        <table:table-row table:style-name="ro8">
          <table:table-cell table:style-name="ce2" office:value-type="float" office:value="41485.8708449074">
            <text:p>7/30/2013 20:54:01</text:p>
          </table:table-cell>
          <table:table-cell table:style-name="ce3" office:value-type="string">
            <text:p>more than 12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List() method, java.util.concurrent.atomic.AtomicBoolean, java.util.concurrent.atomic.AtomicLong, java.util.concurrent.atomic.AtomicInteger, java.util.concurrent.Executors, java.util.concurrent.ExecutorService, java.util.concurrent.Executor, java.util.concurrent.Callable, java.util.concurrent.ConcurrentHashMap, java.util.concurrent.LinkedBlockingQueue, java.util.concurrent.LinkedBlockingDeque, java.util.concurrent.locks.ReentrantReadWriteLock, java.util.concurrent.locks.ReadWriteLock, java.util.concurrent.Future, java.util.concurrent.locks.Condition, java.util.concurrent.CountDownLatch, java.util.concurrent.Semaphore</text:p>
          </table:table-cell>
          <table:table-cell table:style-name="ce3" office:value-type="float" office:value="60">
            <text:p>60</text:p>
          </table:table-cell>
          <table:table-cell table:style-name="ce3" office:value-type="float" office:value="40">
            <text:p>40</text:p>
          </table:table-cell>
          <table:table-cell table:style-name="ce3" office:value-type="string">
            <text:p>synchronized keyword (method statement)</text:p>
          </table:table-cell>
          <table:table-cell table:style-name="ce3" office:value-type="string">
            <text:p>java.util.concurrent.ConcurrentHashMap</text:p>
          </table:table-cell>
          <table:table-cell table:style-name="ce3" office:value-type="string">
            <text:p>Yes</text:p>
          </table:table-cell>
          <table:table-cell table:style-name="ce3" office:value-type="string">
            <text:p>Add concurrency in certain areas, improve concurrency control using executors instead of manually starting threads, make better use of multiple CPU cores, etc. </text:p>
          </table:table-cell>
          <table:table-cell table:number-columns-repeated="245"/>
        </table:table-row>
        <table:table-row table:style-name="ro25">
          <table:table-cell table:style-name="ce2" office:value-type="float" office:value="41485.8794444444">
            <text:p>7/30/2013 21:06:24</text:p>
          </table:table-cell>
          <table:table-cell table:style-name="ce3" office:value-type="string">
            <text:p>5 to 8 years</text:p>
          </table:table-cell>
          <table:table-cell table:style-name="ce3" office:value-type="float" office:value="2">
            <text:p>2</text:p>
          </table:table-cell>
          <table:table-cell table:style-name="ce3" office:value-type="string">
            <text:p>synchronized keyword (block statement), synchronized keyword (method statement), java.lang.Thread, java.lang.Runnable, Object.wait() method, Object.notify() method, Object.notifyAll() method, java.util.concurrent.atomic.AtomicLong, java.util.concurrent.atomic.AtomicInteger</text:p>
          </table:table-cell>
          <table:table-cell table:number-columns-repeated="2" table:style-name="ce3" office:value-type="float" office:value="80">
            <text:p>80</text:p>
          </table:table-cell>
          <table:table-cell table:style-name="ce3" office:value-type="string">
            <text:p>java.lang.Thread</text:p>
          </table:table-cell>
          <table:table-cell table:style-name="ce3" office:value-type="string">
            <text:p>java.util.concurrent.ConcurrentHashMap</text:p>
          </table:table-cell>
          <table:table-cell table:style-name="ce3" office:value-type="string">
            <text:p>Yes</text:p>
          </table:table-cell>
          <table:table-cell table:style-name="ce3" office:value-type="string">
            <text:p>There is code I have seen that optimizes the population of object caches using concurrent techniques.</text:p>
          </table:table-cell>
          <table:table-cell table:number-columns-repeated="245"/>
        </table:table-row>
        <table:table-row table:style-name="ro37">
          <table:table-cell table:style-name="ce2" office:value-type="float" office:value="41485.9042939815">
            <text:p>7/30/2013 21:42:11</text:p>
          </table:table-cell>
          <table:table-cell table:style-name="ce3" office:value-type="string">
            <text:p>5 to 8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Executors, java.util.concurrent.ExecutorService, java.util.concurrent.Callable, java.util.concurrent.ConcurrentMap, java.util.concurrent.ConcurrentHashMap, java.util.concurrent.locks.Lock, java.util.concurrent.locks.ReadWriteLock, java.util.concurrent.Future, java.util.concurrent.locks.ReentrantLock</text:p>
          </table:table-cell>
          <table:table-cell table:style-name="ce3" office:value-type="float" office:value="90">
            <text:p>90</text:p>
          </table:table-cell>
          <table:table-cell table:style-name="ce3" office:value-type="float" office:value="40">
            <text:p>40</text:p>
          </table:table-cell>
          <table:table-cell table:style-name="ce3" office:value-type="string">
            <text:p>synchronized keyword (block statement)</text:p>
          </table:table-cell>
          <table:table-cell table:style-name="ce3" office:value-type="string">
            <text:p>java.util.concurrent.ConcurrentHashMap</text:p>
          </table:table-cell>
          <table:table-cell table:style-name="ce3" office:value-type="string">
            <text:p>Yes</text:p>
          </table:table-cell>
          <table:table-cell table:style-name="ce3"/>
          <table:table-cell table:number-columns-repeated="245"/>
        </table:table-row>
        <table:table-row table:style-name="ro38">
          <table:table-cell table:style-name="ce2" office:value-type="float" office:value="41485.9317013889">
            <text:p>7/30/2013 22:21:39</text:p>
          </table:table-cell>
          <table:table-cell table:style-name="ce3" office:value-type="string">
            <text:p>more than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Map() method, java.util.Collections.synchronizedList() method, java.util.Collections.synchroniz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NabigableMap, java.util.concurrent.ConcurrentHashMap, java.util.concurrent.LinkedBlockingQueue, java.util.concurrent.locks.ReentrantReadWriteLock, java.util.concurrent.locks.Lock, java.util.concurrent.locks.ReadWriteLock, java.util.concurrent.Future, java.util.concurrent.locks.ReentrantLock, java.util.concurrent.locks.Condition, java.util.concurrent.CyclicBarrier, java.util.concurrent.CountDownLatch, java.util.concurrent.Semaphore</text:p>
          </table:table-cell>
          <table:table-cell table:style-name="ce3" office:value-type="float" office:value="80">
            <text:p>80</text:p>
          </table:table-cell>
          <table:table-cell table:style-name="ce3" office:value-type="float" office:value="20">
            <text:p>20</text:p>
          </table:table-cell>
          <table:table-cell table:style-name="ce3" office:value-type="string">
            <text:p>synchronized keyword (method statement)</text:p>
          </table:table-cell>
          <table:table-cell table:style-name="ce3" office:value-type="string">
            <text:p>java.util.concurrent.ExecutorService</text:p>
          </table:table-cell>
          <table:table-cell table:style-name="ce3" office:value-type="string">
            <text:p>Yes</text:p>
          </table:table-cell>
          <table:table-cell table:style-name="ce3"/>
          <table:table-cell table:number-columns-repeated="245"/>
        </table:table-row>
        <table:table-row table:style-name="ro24">
          <table:table-cell table:style-name="ce2" office:value-type="float" office:value="41485.9366319444">
            <text:p>7/30/2013 22:28:45</text:p>
          </table:table-cell>
          <table:table-cell table:style-name="ce3" office:value-type="string">
            <text:p>more than 12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List() method, java.util.Collections.synchronizedSet() method, java.util.concurrent.atomic.AtomicLong, java.util.concurrent.ExecutorService, java.util.concurrent.ConcurrentMap, java.util.concurrent.LinkedBlockingQueue, java.util.concurrent.locks.Lock, java.util.concurrent.Future, java.util.concurrent.locks.ReentrantLock</text:p>
          </table:table-cell>
          <table:table-cell table:style-name="ce3" office:value-type="float" office:value="40">
            <text:p>40</text:p>
          </table:table-cell>
          <table:table-cell table:style-name="ce3" office:value-type="float" office:value="15">
            <text:p>15</text:p>
          </table:table-cell>
          <table:table-cell table:style-name="ce3" office:value-type="string">
            <text:p>java.lang.Thread</text:p>
          </table:table-cell>
          <table:table-cell table:style-name="ce3" office:value-type="string">
            <text:p>java.util.concurrent.ExecutorService</text:p>
          </table:table-cell>
          <table:table-cell table:style-name="ce3" office:value-type="string">
            <text:p>Yes</text:p>
          </table:table-cell>
          <table:table-cell table:style-name="ce3" office:value-type="string">
            <text:p>Concurrency is hard on many levels - effectively parallelizing code, avoiding potential deadlocks etc. If not all the developers in the project are very disciplined, it is also very easy to slip on practices such as the the pedantically correct use of try-finally when managing locks etc. and to create fragile concurrent code.</text:p>
            <text:p/>
            <text:p>Java constructs help somewhat with the details, but the main burden still falls on the programmer understanding concurrency and its implications thoroughly. There are numerous pitfalls also in the language (e.g. long not guaranteed to be atomic in all environments) that java.util.concurrent utilities can help with, but only when the programmer understands the problem and knows what approaches and utilities to use to avoid it.</text:p>
            <text:p/>
            <text:p>The newer JLS versions have patched up some problems (e.g. if I remember correctly, now you can count on all statements in a constructor having completed before the constructor returns, which was not the case before), but the idiosyncrasies of the language still put a great burden on the developer to know all the pitfalls or to develop ultra-defensively.</text:p>
          </table:table-cell>
          <table:table-cell table:number-columns-repeated="245"/>
        </table:table-row>
        <table:table-row table:style-name="ro39">
          <table:table-cell table:style-name="ce2" office:value-type="float" office:value="41485.938287037">
            <text:p>7/30/2013 22:31:08</text:p>
          </table:table-cell>
          <table:table-cell table:style-name="ce3" office:value-type="string">
            <text:p>5 to 8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java.util.Collections.synchronizedMap() method, java.util.Collections.synchronizedList() method, java.util.Collections.synchroniz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SkipListMap, java.util.concurrent.LinkedBlockingQueue, java.util.concurrent.locks.ReentrantReadWriteLock, java.util.concurrent.locks.Lock, java.util.concurrent.Semaphore</text:p>
          </table:table-cell>
          <table:table-cell table:style-name="ce3" office:value-type="float" office:value="30">
            <text:p>30</text:p>
          </table:table-cell>
          <table:table-cell table:style-name="ce3" office:value-type="float" office:value="50">
            <text:p>50</text:p>
          </table:table-cell>
          <table:table-cell table:style-name="ce3" office:value-type="string">
            <text:p>synchronized keyword (method statement)</text:p>
          </table:table-cell>
          <table:table-cell table:style-name="ce3" office:value-type="string">
            <text:p>java.util.concurrent.ExecutorService</text:p>
          </table:table-cell>
          <table:table-cell table:style-name="ce3" office:value-type="string">
            <text:p>No</text:p>
          </table:table-cell>
          <table:table-cell table:style-name="ce3"/>
          <table:table-cell table:number-columns-repeated="245"/>
        </table:table-row>
        <table:table-row table:style-name="ro40">
          <table:table-cell table:style-name="ce2" office:value-type="float" office:value="41485.9475115741">
            <text:p>7/30/2013 22:44:25</text:p>
          </table:table-cell>
          <table:table-cell table:style-name="ce3" office:value-type="string">
            <text:p>5 to 8 years</text:p>
          </table:table-cell>
          <table:table-cell table:style-name="ce3" office:value-type="float" office:value="10">
            <text:p>10</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List() method, java.util.Collections.synchroniz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NabigableMap, java.util.concurrent.ConcurrentHashMap, java.util.concurrent.ConcurrentSkipListMap, java.util.concurrent.LinkedBlockingDeque, java.util.concurrent.LinkedTransferQueue, java.util.concurrent.locks.ReentrantReadWriteLock, java.util.concurrent.locks.Lock, java.util.concurrent.locks.ReadWriteLock, java.util.concurrent.Future, java.util.concurrent.locks.ReentrantLock, java.util.concurrent.CountDownLatch</text:p>
          </table:table-cell>
          <table:table-cell table:number-columns-repeated="2" table:style-name="ce3" office:value-type="float" office:value="50">
            <text:p>50</text:p>
          </table:table-cell>
          <table:table-cell table:style-name="ce3" office:value-type="string">
            <text:p>synchronized keyword (block statement)</text:p>
          </table:table-cell>
          <table:table-cell table:style-name="ce3" office:value-type="string">
            <text:p>java.util.concurrent.ConcurrentMap</text:p>
          </table:table-cell>
          <table:table-cell table:style-name="ce3" office:value-type="string">
            <text:p>Yes</text:p>
          </table:table-cell>
          <table:table-cell table:style-name="ce3"/>
          <table:table-cell table:number-columns-repeated="245"/>
        </table:table-row>
        <table:table-row table:style-name="ro28">
          <table:table-cell table:style-name="ce2" office:value-type="float" office:value="41485.9482175926">
            <text:p>7/30/2013 22:45:26</text:p>
          </table:table-cell>
          <table:table-cell table:style-name="ce3" office:value-type="string">
            <text:p>8 to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volatile keywork, java.util.concurrent.atomic.AtomicBoolean, java.util.concurrent.atomic.AtomicLong, java.util.concurrent.atomic.AtomicInteger, java.util.concurrent.Executors, java.util.concurrent.ExecutorService, java.util.concurrent.Executor, java.util.concurrent.Callable, java.util.concurrent.ConcurrentMap, java.util.concurrent.LinkedBlockingQueue, java.util.concurrent.locks.ReentrantReadWriteLock, java.util.concurrent.locks.Lock, java.util.concurrent.locks.ReadWriteLock, java.util.concurrent.Future, java.util.concurrent.CyclicBarrier, java.util.concurrent.CountDownLatch</text:p>
          </table:table-cell>
          <table:table-cell table:number-columns-repeated="2" table:style-name="ce3" office:value-type="float" office:value="70">
            <text:p>70</text:p>
          </table:table-cell>
          <table:table-cell table:style-name="ce3" office:value-type="string">
            <text:p>java.lang.Runnable</text:p>
          </table:table-cell>
          <table:table-cell table:style-name="ce3" office:value-type="string">
            <text:p>java.util.concurrent.Executors</text:p>
          </table:table-cell>
          <table:table-cell table:style-name="ce3" office:value-type="string">
            <text:p>Yes</text:p>
          </table:table-cell>
          <table:table-cell table:style-name="ce3" office:value-type="string">
            <text:p>parallelization of sequential tasks using executors</text:p>
          </table:table-cell>
          <table:table-cell table:number-columns-repeated="245"/>
        </table:table-row>
        <table:table-row table:style-name="ro41">
          <table:table-cell table:style-name="ce2" office:value-type="float" office:value="41485.9492361111">
            <text:p>7/30/2013 22:46:54</text:p>
          </table:table-cell>
          <table:table-cell table:style-name="ce3" office:value-type="string">
            <text:p>2 to 5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ncurrent.atomic.AtomicBoolean, java.util.concurrent.atomic.AtomicInteger, java.util.concurrent.Executors, java.util.concurrent.ExecutorService, java.util.concurrent.Callable, java.util.concurrent.ConcurrentMap, java.util.concurrent.LinkedBlockingQueue, java.util.concurrent.PriorityBlockingQueue, java.util.concurrent.Future, java.util.concurrent.CountDownLatch</text:p>
          </table:table-cell>
          <table:table-cell table:style-name="ce3" office:value-type="float" office:value="50">
            <text:p>50</text:p>
          </table:table-cell>
          <table:table-cell table:style-name="ce3" office:value-type="float" office:value="10">
            <text:p>10</text:p>
          </table:table-cell>
          <table:table-cell table:style-name="ce3" office:value-type="string">
            <text:p>java.lang.Thread</text:p>
          </table:table-cell>
          <table:table-cell table:style-name="ce3" office:value-type="string">
            <text:p>java.util.concurrent.atomic.AtomicBoolean</text:p>
          </table:table-cell>
          <table:table-cell table:style-name="ce3" office:value-type="string">
            <text:p>No</text:p>
          </table:table-cell>
          <table:table-cell table:style-name="ce3"/>
          <table:table-cell table:number-columns-repeated="245"/>
        </table:table-row>
        <table:table-row table:style-name="ro42">
          <table:table-cell table:style-name="ce2" office:value-type="float" office:value="41485.9541550926">
            <text:p>7/30/2013 22:53:59</text:p>
          </table:table-cell>
          <table:table-cell table:style-name="ce3" office:value-type="string">
            <text:p>more than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inkedBlockingQueue, java.util.concurrent.locks.ReentrantReadWriteLock, java.util.concurrent.locks.Lock, java.util.concurrent.locks.ReadWriteLock, java.util.concurrent.Future, java.util.concurrent.locks.ReentrantLock, java.util.concurrent.locks.Condition, java.util.concurrent.CountDownLatch</text:p>
          </table:table-cell>
          <table:table-cell table:style-name="ce3" office:value-type="float" office:value="70">
            <text:p>70</text:p>
          </table:table-cell>
          <table:table-cell table:style-name="ce3" office:value-type="float" office:value="30">
            <text:p>30</text:p>
          </table:table-cell>
          <table:table-cell table:style-name="ce3" office:value-type="string">
            <text:p>java.lang.Thread</text:p>
          </table:table-cell>
          <table:table-cell table:style-name="ce3" office:value-type="string">
            <text:p>java.util.concurrent.Executors</text:p>
          </table:table-cell>
          <table:table-cell table:style-name="ce3" office:value-type="string">
            <text:p>No</text:p>
          </table:table-cell>
          <table:table-cell table:style-name="ce3"/>
          <table:table-cell table:number-columns-repeated="245"/>
        </table:table-row>
        <table:table-row table:style-name="ro41">
          <table:table-cell table:style-name="ce2" office:value-type="float" office:value="41485.9544444444">
            <text:p>7/30/2013 22:54:24</text:p>
          </table:table-cell>
          <table:table-cell table:style-name="ce3" office:value-type="string">
            <text:p>more than 12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Object.wait() method, Object.notify() method, volatile keywork, java.util.Collections.synchronizedCollection() method, java.util.concurrent.atomic.AtomicBoolean, java.util.concurrent.atomic.AtomicLong, java.util.concurrent.atomic.AtomicInteger, java.util.concurrent.Executors, java.util.concurrent.ExecutorService, java.util.concurrent.Executor, java.util.concurrent.ConcurrentMap, java.util.concurrent.LinkedBlockingQueue, java.util.concurrent.Future, java.util.concurrent.CountDownLatch, java.util.concurrent.Semaphore</text:p>
          </table:table-cell>
          <table:table-cell table:style-name="ce3" office:value-type="float" office:value="70">
            <text:p>70</text:p>
          </table:table-cell>
          <table:table-cell table:style-name="ce3" office:value-type="float" office:value="20">
            <text:p>20</text:p>
          </table:table-cell>
          <table:table-cell table:style-name="ce3" office:value-type="string">
            <text:p>java.lang.Thread</text:p>
          </table:table-cell>
          <table:table-cell table:style-name="ce3" office:value-type="string">
            <text:p>java.util.concurrent.Executors</text:p>
          </table:table-cell>
          <table:table-cell table:style-name="ce3" office:value-type="string">
            <text:p>Yes</text:p>
          </table:table-cell>
          <table:table-cell table:style-name="ce3" office:value-type="string">
            <text:p>Wildfly/JBossAS heavily use concurrent techniques to optimize startup time and loading of modules for the application server</text:p>
          </table:table-cell>
          <table:table-cell table:number-columns-repeated="245"/>
        </table:table-row>
        <table:table-row table:style-name="ro22">
          <table:table-cell table:style-name="ce2" office:value-type="float" office:value="41485.959849537">
            <text:p>7/30/2013 23:02:11</text:p>
          </table:table-cell>
          <table:table-cell table:style-name="ce3" office:value-type="string">
            <text:p>8 to 12 years</text:p>
          </table:table-cell>
          <table:table-cell table:style-name="ce3" office:value-type="float" office:value="1">
            <text:p>1</text:p>
          </table:table-cell>
          <table:table-cell table:style-name="ce3" office:value-type="string">
            <text:p>synchronized keyword (method statement), java.lang.Runnable</text:p>
          </table:table-cell>
          <table:table-cell table:style-name="ce3" office:value-type="float" office:value="15">
            <text:p>15</text:p>
          </table:table-cell>
          <table:table-cell table:style-name="ce3" office:value-type="float" office:value="33">
            <text:p>33</text:p>
          </table:table-cell>
          <table:table-cell table:style-name="ce3" office:value-type="string">
            <text:p>synchronized keyword (method statement)</text:p>
          </table:table-cell>
          <table:table-cell table:style-name="ce3" office:value-type="string">
            <text:p>java.util.concurrent.ConcurrentSkipListMap</text:p>
          </table:table-cell>
          <table:table-cell table:style-name="ce3" office:value-type="string">
            <text:p>No</text:p>
          </table:table-cell>
          <table:table-cell table:style-name="ce3"/>
          <table:table-cell table:number-columns-repeated="245"/>
        </table:table-row>
        <table:table-row table:style-name="ro36">
          <table:table-cell table:style-name="ce2" office:value-type="float" office:value="41485.9602430556">
            <text:p>7/30/2013 23:02:45</text:p>
          </table:table-cell>
          <table:table-cell table:style-name="ce3" office:value-type="string">
            <text:p>2 to 5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java.util.Collections.synchronizedCollection() method, java.util.Collections.synchronizedMap() method, java.util.concurrent.Executors, java.util.concurrent.ExecutorService, java.util.concurrent.Executor, java.util.concurrent.Callable, java.util.concurrent.LinkedBlockingQueue, java.util.concurrent.Future</text:p>
          </table:table-cell>
          <table:table-cell table:style-name="ce3" office:value-type="float" office:value="95">
            <text:p>95</text:p>
          </table:table-cell>
          <table:table-cell table:style-name="ce3" office:value-type="float" office:value="75">
            <text:p>75</text:p>
          </table:table-cell>
          <table:table-cell table:style-name="ce3" office:value-type="string">
            <text:p>synchronized keyword (block statement)</text:p>
          </table:table-cell>
          <table:table-cell table:style-name="ce3" office:value-type="string">
            <text:p>java.util.concurrent.Callable</text:p>
          </table:table-cell>
          <table:table-cell table:style-name="ce3" office:value-type="string">
            <text:p>Yes</text:p>
          </table:table-cell>
          <table:table-cell table:style-name="ce3" office:value-type="string">
            <text:p>Developing Jenkins and Jenkins plugins puts me in front of such problems quite often.</text:p>
          </table:table-cell>
          <table:table-cell table:number-columns-repeated="245"/>
        </table:table-row>
        <table:table-row table:style-name="ro40">
          <table:table-cell table:style-name="ce2" office:value-type="float" office:value="41485.9689236111">
            <text:p>7/30/2013 23:15:15</text:p>
          </table:table-cell>
          <table:table-cell table:style-name="ce3" office:value-type="string">
            <text:p>more than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Executors, java.util.concurrent.ExecutorService, java.util.concurrent.Executor, java.util.concurrent.Callable, java.util.concurrent.ConcurrentMap, java.util.concurrent.ConcurrentNabigableMap, java.util.concurrent.ConcurrentHashMap, java.util.concurrent.LinkedBlockingQueue, java.util.concurrent.LinkedBlockingDeque, java.util.concurrent.locks.ReentrantReadWriteLock, java.util.concurrent.locks.Lock, java.util.concurrent.locks.ReadWriteLock, java.util.concurrent.Future, java.util.concurrent.locks.ReentrantLock, java.util.concurrent.CountDownLatch</text:p>
          </table:table-cell>
          <table:table-cell table:style-name="ce3" office:value-type="float" office:value="90">
            <text:p>90</text:p>
          </table:table-cell>
          <table:table-cell table:style-name="ce3" office:value-type="float" office:value="80">
            <text:p>80</text:p>
          </table:table-cell>
          <table:table-cell table:style-name="ce3" office:value-type="string">
            <text:p>java.lang.Thread</text:p>
          </table:table-cell>
          <table:table-cell table:style-name="ce3" office:value-type="string">
            <text:p>java.util.concurrent.ConcurrentMap</text:p>
          </table:table-cell>
          <table:table-cell table:style-name="ce3" office:value-type="string">
            <text:p>Yes</text:p>
          </table:table-cell>
          <table:table-cell table:style-name="ce3" office:value-type="string">
            <text:p>Wicket, as a web framework, is inherently multithreaded. Less locking improves throughput. Other projects I'm working on, split batch jobs in multiple threads to increase throughput.</text:p>
          </table:table-cell>
          <table:table-cell table:number-columns-repeated="245"/>
        </table:table-row>
        <table:table-row table:style-name="ro43">
          <table:table-cell table:style-name="ce2" office:value-type="float" office:value="41485.9800810185">
            <text:p>7/30/2013 23:31:19</text:p>
          </table:table-cell>
          <table:table-cell table:style-name="ce3" office:value-type="string">
            <text:p>1 to 2 years</text:p>
          </table:table-cell>
          <table:table-cell table:style-name="ce3" office:value-type="float" office:value="4">
            <text:p>4</text:p>
          </table:table-cell>
          <table:table-cell table:style-name="ce3" office:value-type="string">
            <text:p>synchronized keyword (method statement), java.lang.Thread, java.lang.Runnable, Object.wait() method, Object.notify() method, Object.notifyAll() method, volatile keywork</text:p>
          </table:table-cell>
          <table:table-cell table:style-name="ce3" office:value-type="float" office:value="10">
            <text:p>10</text:p>
          </table:table-cell>
          <table:table-cell table:style-name="ce3" office:value-type="float" office:value="8">
            <text:p>8</text:p>
          </table:table-cell>
          <table:table-cell table:style-name="ce3" office:value-type="string">
            <text:p>java.lang.Thread</text:p>
          </table:table-cell>
          <table:table-cell table:style-name="ce3" office:value-type="string">
            <text:p>java.util.concurrent.ConcurrentMap</text:p>
          </table:table-cell>
          <table:table-cell table:style-name="ce3" office:value-type="string">
            <text:p>No</text:p>
          </table:table-cell>
          <table:table-cell table:style-name="ce3"/>
          <table:table-cell table:number-columns-repeated="245"/>
        </table:table-row>
        <table:table-row table:style-name="ro43">
          <table:table-cell table:style-name="ce2" office:value-type="float" office:value="41485.9815046296">
            <text:p>7/30/2013 23:33:22</text:p>
          </table:table-cell>
          <table:table-cell table:style-name="ce3" office:value-type="string">
            <text:p>2 to 5 years</text:p>
          </table:table-cell>
          <table:table-cell table:style-name="ce3" office:value-type="float" office:value="3">
            <text:p>3</text:p>
          </table:table-cell>
          <table:table-cell table:style-name="ce3" office:value-type="string">
            <text:p>synchronized keyword (block statement), synchronized keyword (method statement), java.lang.Thread, java.lang.Runnable, volatile keywork, java.util.Collections.synchronizedList() method</text:p>
          </table:table-cell>
          <table:table-cell table:number-columns-repeated="2" table:style-name="ce3" office:value-type="float" office:value="20">
            <text:p>20</text:p>
          </table:table-cell>
          <table:table-cell table:style-name="ce3" office:value-type="string">
            <text:p>synchronized keyword (method statement)</text:p>
          </table:table-cell>
          <table:table-cell table:style-name="ce3" office:value-type="string">
            <text:p>java.util.concurrent.ConcurrentHashMap</text:p>
          </table:table-cell>
          <table:table-cell table:style-name="ce3" office:value-type="string">
            <text:p>No</text:p>
          </table:table-cell>
          <table:table-cell table:style-name="ce3"/>
          <table:table-cell table:number-columns-repeated="245"/>
        </table:table-row>
        <table:table-row table:style-name="ro4">
          <table:table-cell table:style-name="ce2" office:value-type="float" office:value="41485.9825">
            <text:p>7/30/2013 23:34:48</text:p>
          </table:table-cell>
          <table:table-cell table:style-name="ce3" office:value-type="string">
            <text:p>2 to 5 years</text:p>
          </table:table-cell>
          <table:table-cell table:style-name="ce3" office:value-type="float" office:value="3">
            <text:p>3</text:p>
          </table:table-cell>
          <table:table-cell table:style-name="ce3" office:value-type="string">
            <text:p>synchronized keyword (block statement), synchronized keyword (method statement), java.lang.Thread, java.lang.Runnable, volatile keywork, java.util.concurrent.atomic.AtomicBoolean, java.util.concurrent.atomic.AtomicLong, java.util.concurrent.atomic.AtomicInteger, java.util.concurrent.atomic.AtomicReference, java.util.concurrent.Callable, java.util.concurrent.Future</text:p>
          </table:table-cell>
          <table:table-cell table:style-name="ce3" office:value-type="float" office:value="30">
            <text:p>30</text:p>
          </table:table-cell>
          <table:table-cell table:style-name="ce3" office:value-type="float" office:value="20">
            <text:p>20</text:p>
          </table:table-cell>
          <table:table-cell table:style-name="ce3" office:value-type="string">
            <text:p>synchronized keyword (method statement)</text:p>
          </table:table-cell>
          <table:table-cell table:style-name="ce3" office:value-type="string">
            <text:p>java.util.concurrent.Future</text:p>
          </table:table-cell>
          <table:table-cell table:style-name="ce3" office:value-type="string">
            <text:p>Yes</text:p>
          </table:table-cell>
          <table:table-cell table:style-name="ce3"/>
          <table:table-cell table:number-columns-repeated="245"/>
        </table:table-row>
        <table:table-row table:style-name="ro44">
          <table:table-cell table:style-name="ce2" office:value-type="float" office:value="41485.9825115741">
            <text:p>7/30/2013 23:34:49</text:p>
          </table:table-cell>
          <table:table-cell table:style-name="ce3" office:value-type="string">
            <text:p>1 to 2 years</text:p>
          </table:table-cell>
          <table:table-cell table:style-name="ce3" office:value-type="float" office:value="4">
            <text:p>4</text:p>
          </table:table-cell>
          <table:table-cell table:style-name="ce3" office:value-type="string">
            <text:p>synchronized keyword (block statement), synchronized keyword (method statement), java.lang.Thread, java.lang.Runnable, Object.wait() method, java.util.Collections.synchronizedCollection() method, java.util.Collections.synchronizedMap() method, java.util.Collections.synchronizedList() method, java.util.Collections.synchronizedSet() method, java.util.concurrent.atomic.AtomicBoolean, java.util.concurrent.atomic.AtomicLong, java.util.concurrent.atomic.AtomicInteger, java.util.concurrent.atomic.AtomicReference, java.util.concurrent.ConcurrentMap, java.util.concurrent.ConcurrentHashMap, java.util.concurrent.Future</text:p>
          </table:table-cell>
          <table:table-cell table:style-name="ce3" office:value-type="float" office:value="30">
            <text:p>30</text:p>
          </table:table-cell>
          <table:table-cell table:style-name="ce3" office:value-type="float" office:value="10">
            <text:p>10</text:p>
          </table:table-cell>
          <table:table-cell table:style-name="ce3" office:value-type="string">
            <text:p>synchronized keyword (method statement)</text:p>
          </table:table-cell>
          <table:table-cell table:style-name="ce3" office:value-type="string">
            <text:p>java.util.concurrent.atomic.AtomicLong</text:p>
          </table:table-cell>
          <table:table-cell table:style-name="ce3" office:value-type="string">
            <text:p>No</text:p>
          </table:table-cell>
          <table:table-cell table:style-name="ce3"/>
          <table:table-cell table:number-columns-repeated="245"/>
        </table:table-row>
        <table:table-row table:style-name="ro45">
          <table:table-cell table:style-name="ce2" office:value-type="float" office:value="41485.9844791667">
            <text:p>7/30/2013 23:37:39</text:p>
          </table:table-cell>
          <table:table-cell table:style-name="ce3" office:value-type="string">
            <text:p>2 to 5 years</text:p>
          </table:table-cell>
          <table:table-cell table:style-name="ce3" office:value-type="float" office:value="2">
            <text:p>2</text:p>
          </table:table-cell>
          <table:table-cell table:style-name="ce3" office:value-type="string">
            <text:p>synchronized keyword (method statement), java.lang.Thread, java.lang.Runnable, Object.notify() method, java.util.concurrent.Future</text:p>
          </table:table-cell>
          <table:table-cell table:number-columns-repeated="2" table:style-name="ce3" office:value-type="float" office:value="10">
            <text:p>10</text:p>
          </table:table-cell>
          <table:table-cell table:style-name="ce3" office:value-type="string">
            <text:p>java.lang.Runnable</text:p>
          </table:table-cell>
          <table:table-cell table:style-name="ce3" office:value-type="string">
            <text:p>java.util.concurrent.Future</text:p>
          </table:table-cell>
          <table:table-cell table:style-name="ce3" office:value-type="string">
            <text:p>No</text:p>
          </table:table-cell>
          <table:table-cell table:style-name="ce3"/>
          <table:table-cell table:number-columns-repeated="245"/>
        </table:table-row>
        <table:table-row table:style-name="ro46">
          <table:table-cell table:style-name="ce2" office:value-type="float" office:value="41485.9883680556">
            <text:p>7/30/2013 23:43:15</text:p>
          </table:table-cell>
          <table:table-cell table:style-name="ce3" office:value-type="string">
            <text:p>2 to 5 years</text:p>
          </table:table-cell>
          <table:table-cell table:style-name="ce3" office:value-type="float" office:value="1">
            <text:p>1</text:p>
          </table:table-cell>
          <table:table-cell table:style-name="ce3" office:value-type="string">
            <text:p>synchronized keyword (block statement), synchronized keyword (method statement), java.lang.Thread, java.lang.Runnable, Object.wait() method, Object.notify() method, Object.notifyAll() method, java.util.concurrent.ConcurrentHashMap</text:p>
          </table:table-cell>
          <table:table-cell table:number-columns-repeated="2" table:style-name="ce3" office:value-type="float" office:value="20">
            <text:p>20</text:p>
          </table:table-cell>
          <table:table-cell table:style-name="ce3" office:value-type="string">
            <text:p>synchronized keyword (block statement)</text:p>
          </table:table-cell>
          <table:table-cell table:style-name="ce3" office:value-type="string">
            <text:p>java.util.concurrent.ConcurrentHashMap</text:p>
          </table:table-cell>
          <table:table-cell table:style-name="ce3" office:value-type="string">
            <text:p>No</text:p>
          </table:table-cell>
          <table:table-cell table:style-name="ce3"/>
          <table:table-cell table:number-columns-repeated="245"/>
        </table:table-row>
        <table:table-row table:style-name="ro47">
          <table:table-cell table:style-name="ce2" office:value-type="float" office:value="41485.9942708333">
            <text:p>7/30/2013 23:51:45</text:p>
          </table:table-cell>
          <table:table-cell table:style-name="ce3" office:value-type="string">
            <text:p>more than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All() method,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NabigableMap, java.util.concurrent.ConcurrentHashMap, java.util.concurrent.ConcurrentSkipListMap, java.util.concurrent.locks.Lock, java.util.concurrent.locks.ReadWriteLock, java.util.concurrent.Future, java.util.concurrent.locks.ReentrantLock, java.util.concurrent.CountDownLatch, java.util.concurrent.Semaphore</text:p>
          </table:table-cell>
          <table:table-cell table:number-columns-repeated="2" table:style-name="ce3" office:value-type="float" office:value="40">
            <text:p>40</text:p>
          </table:table-cell>
          <table:table-cell table:style-name="ce3" office:value-type="string">
            <text:p>synchronized keyword (method statement)</text:p>
          </table:table-cell>
          <table:table-cell table:style-name="ce3" office:value-type="string">
            <text:p>java.util.concurrent.ExecutorService</text:p>
          </table:table-cell>
          <table:table-cell table:style-name="ce3" office:value-type="string">
            <text:p>Yes</text:p>
          </table:table-cell>
          <table:table-cell table:style-name="ce3" office:value-type="string">
            <text:p>http://www.wildfly.org/about/#speed</text:p>
            <text:p/>
            <text:p>Experience ground breaking startup speed!</text:p>
            <text:p/>
            <text:p>In the highly optimized boot process of WildFly 8, services are started concurrently to eliminate unnecessary waits and to tap into the power of multi-core processors. Non-critical services are kept on ice until first use.</text:p>
            <text:p/>
            <text:p>Subsequent boots save additional time by leveraging cached or indexed metadata.</text:p>
            <text:p/>
            <text:p>As a result, WildFly offers a 10-fold reduction in startup time over previous versions and even gives Jetty and Tomcat a run for their money.</text:p>
          </table:table-cell>
          <table:table-cell table:number-columns-repeated="245"/>
        </table:table-row>
        <table:table-row table:style-name="ro48">
          <table:table-cell table:style-name="ce2" office:value-type="float" office:value="41485.9946296296">
            <text:p>7/30/2013 23:52:16</text:p>
          </table:table-cell>
          <table:table-cell table:style-name="ce3" office:value-type="string">
            <text:p>8 to 12 years</text:p>
          </table:table-cell>
          <table:table-cell table:style-name="ce3" office:value-type="float" office:value="9">
            <text:p>9</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et() method, java.util.concurrent.atomic.AtomicBoolean, java.util.concurrent.atomic.AtomicLong, java.util.concurrent.atomic.AtomicInteger, java.util.concurrent.Executors, java.util.concurrent.ExecutorService, java.util.concurrent.Executor, java.util.concurrent.Callable, java.util.concurrent.ConcurrentMap, java.util.concurrent.ConcurrentHashMap, java.util.concurrent.ConcurrentSkipListMap, java.util.concurrent.LinkedBlockingQueue, java.util.concurrent.PriorityBlockingQueue, java.util.concurrent.locks.ReentrantReadWriteLock, java.util.concurrent.locks.Lock, java.util.concurrent.Future, java.util.concurrent.locks.ReentrantLock, java.util.concurrent.locks.Condition, java.util.concurrent.CountDownLatch, java.util.concurrent.Semaphore</text:p>
          </table:table-cell>
          <table:table-cell table:style-name="ce3" office:value-type="float" office:value="90">
            <text:p>90</text:p>
          </table:table-cell>
          <table:table-cell table:style-name="ce3" office:value-type="float" office:value="20">
            <text:p>20</text:p>
          </table:table-cell>
          <table:table-cell table:style-name="ce3" office:value-type="string">
            <text:p>synchronized keyword (method statement)</text:p>
          </table:table-cell>
          <table:table-cell table:style-name="ce3" office:value-type="string">
            <text:p>java.util.concurrent.ConcurrentHashMap</text:p>
          </table:table-cell>
          <table:table-cell table:style-name="ce3" office:value-type="string">
            <text:p>Yes</text:p>
          </table:table-cell>
          <table:table-cell table:style-name="ce3"/>
          <table:table-cell table:number-columns-repeated="245"/>
        </table:table-row>
        <table:table-row table:style-name="ro46">
          <table:table-cell table:style-name="ce2" office:value-type="float" office:value="41485.9970138889">
            <text:p>7/30/2013 23:55:42</text:p>
          </table:table-cell>
          <table:table-cell table:style-name="ce3" office:value-type="string">
            <text:p>8 to 12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java.util.Collections.synchronizedSet() method, java.util.concurrent.Callable, java.util.concurrent.ConcurrentHashMap</text:p>
          </table:table-cell>
          <table:table-cell table:style-name="ce3" office:value-type="float" office:value="40">
            <text:p>40</text:p>
          </table:table-cell>
          <table:table-cell table:style-name="ce3" office:value-type="float" office:value="50">
            <text:p>50</text:p>
          </table:table-cell>
          <table:table-cell table:style-name="ce3" office:value-type="string">
            <text:p>java.lang.Runnable</text:p>
          </table:table-cell>
          <table:table-cell table:style-name="ce3" office:value-type="string">
            <text:p>java.util.concurrent.Callable</text:p>
          </table:table-cell>
          <table:table-cell table:style-name="ce3" office:value-type="string">
            <text:p>No</text:p>
          </table:table-cell>
          <table:table-cell table:style-name="ce3"/>
          <table:table-cell table:number-columns-repeated="245"/>
        </table:table-row>
        <table:table-row table:style-name="ro49">
          <table:table-cell table:style-name="ce2" office:value-type="float" office:value="41485.9972685185">
            <text:p>7/30/2013 23:56:04</text:p>
          </table:table-cell>
          <table:table-cell table:style-name="ce3" office:value-type="string">
            <text:p>5 to 8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Object.wait() method, Object.notify() method, Object.notifyAll() method, java.util.concurrent.ConcurrentMap, java.util.concurrent.ConcurrentHashMap, java.util.concurrent.Future, java.util.concurrent.Semaphore</text:p>
          </table:table-cell>
          <table:table-cell table:style-name="ce3" office:value-type="float" office:value="70">
            <text:p>70</text:p>
          </table:table-cell>
          <table:table-cell table:style-name="ce3" office:value-type="float" office:value="40">
            <text:p>40</text:p>
          </table:table-cell>
          <table:table-cell table:style-name="ce3" office:value-type="string">
            <text:p>synchronized keyword (method statement)</text:p>
          </table:table-cell>
          <table:table-cell table:style-name="ce3" office:value-type="string">
            <text:p>java.util.concurrent.ConcurrentHashMap</text:p>
          </table:table-cell>
          <table:table-cell table:style-name="ce3" office:value-type="string">
            <text:p>Yes</text:p>
          </table:table-cell>
          <table:table-cell table:style-name="ce3" office:value-type="string">
            <text:p>My last experience was 2 months ago when I had to build a batch system that computes some hard operations with raster and vector data. The process was heavy and it had to be repeated for a big sets of input data. <text:s/>For the biggest set It couldn't take much of 1 day to process all data. So I improved the performances splitting the input data set in n subset and parallel processing the subsets. Each subtask had to synchronize with other to access to shared data structures.</text:p>
          </table:table-cell>
          <table:table-cell table:number-columns-repeated="245"/>
        </table:table-row>
        <table:table-row table:style-name="ro50">
          <table:table-cell table:style-name="ce2" office:value-type="float" office:value="41486.0011689815">
            <text:p>7/31/2013 0:01:41</text:p>
          </table:table-cell>
          <table:table-cell table:style-name="ce3" office:value-type="string">
            <text:p>2 to 5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volatile keywork, java.util.Collections.synchronizedCollection() method, java.util.Collections.synchronizedMap() method, java.util.Collections.synchronizedSortedMap() method, java.util.concurrent.atomic.AtomicBoolean, java.util.concurrent.atomic.AtomicLong, java.util.concurrent.atomic.AtomicInteger, java.util.concurrent.Executors, java.util.concurrent.ExecutorService, java.util.concurrent.Executor, java.util.concurrent.ConcurrentMap, java.util.concurrent.ConcurrentHashMap, java.util.concurrent.ConcurrentSkipListMap, java.util.concurrent.LinkedBlockingQueue, java.util.concurrent.LinkedBlockingDeque, java.util.concurrent.locks.Lock, java.util.concurrent.locks.Condition</text:p>
          </table:table-cell>
          <table:table-cell table:style-name="ce3" office:value-type="float" office:value="15">
            <text:p>15</text:p>
          </table:table-cell>
          <table:table-cell table:style-name="ce3" office:value-type="float" office:value="5">
            <text:p>5</text:p>
          </table:table-cell>
          <table:table-cell table:style-name="ce3" office:value-type="string">
            <text:p>java.lang.Runnable</text:p>
          </table:table-cell>
          <table:table-cell table:style-name="ce3" office:value-type="string">
            <text:p>java.util.concurrent.Executor</text:p>
          </table:table-cell>
          <table:table-cell table:style-name="ce3" office:value-type="string">
            <text:p>Yes</text:p>
          </table:table-cell>
          <table:table-cell table:style-name="ce3" office:value-type="string">
            <text:p>It seems that programmers with background in C/C++ have better understanding of threading mechanisms and the proper usage of them. <text:s/>Having this type of experience makes the conversion of the code to simple tasks that produce very little to no new bugs.</text:p>
          </table:table-cell>
          <table:table-cell table:number-columns-repeated="245"/>
        </table:table-row>
        <table:table-row table:style-name="ro51">
          <table:table-cell table:style-name="ce2" office:value-type="float" office:value="41486.0039351852">
            <text:p>7/31/2013 0:05:40</text:p>
          </table:table-cell>
          <table:table-cell table:style-name="ce3" office:value-type="string">
            <text:p>2 to 5 years</text:p>
          </table:table-cell>
          <table:table-cell table:style-name="ce3" office:value-type="float" office:value="5">
            <text:p>5</text:p>
          </table:table-cell>
          <table:table-cell table:style-name="ce3" office:value-type="string">
            <text:p>synchronized keyword (method statement), java.lang.Thread, java.lang.Runnable, volatile keywork, java.util.Collections.synchronizedMap() method, java.util.Collections.synchronizedList() method, java.util.concurrent.atomic.AtomicBoolean, java.util.concurrent.atomic.AtomicLong, java.util.concurrent.Executors, java.util.concurrent.ExecutorService, java.util.concurrent.Callable, java.util.concurrent.ConcurrentMap, java.util.concurrent.ConcurrentSkipListMap, java.util.concurrent.LinkedBlockingQueue, java.util.concurrent.Future</text:p>
          </table:table-cell>
          <table:table-cell table:number-columns-repeated="2" table:style-name="ce3" office:value-type="float" office:value="80">
            <text:p>80</text:p>
          </table:table-cell>
          <table:table-cell table:style-name="ce3" office:value-type="string">
            <text:p>synchronized keyword (method statement)</text:p>
          </table:table-cell>
          <table:table-cell table:style-name="ce3" office:value-type="string">
            <text:p>java.util.concurrent.ExecutorService</text:p>
          </table:table-cell>
          <table:table-cell table:style-name="ce3" office:value-type="string">
            <text:p>No</text:p>
          </table:table-cell>
          <table:table-cell table:style-name="ce3"/>
          <table:table-cell table:number-columns-repeated="245"/>
        </table:table-row>
        <table:table-row table:style-name="ro49">
          <table:table-cell table:style-name="ce2" office:value-type="float" office:value="41486.0071180556">
            <text:p>7/31/2013 0:10:15</text:p>
          </table:table-cell>
          <table:table-cell table:style-name="ce3" office:value-type="string">
            <text:p>5 to 8 years</text:p>
          </table:table-cell>
          <table:table-cell table:style-name="ce3" office:value-type="float" office:value="4">
            <text:p>4</text:p>
          </table:table-cell>
          <table:table-cell table:style-name="ce3" office:value-type="string">
            <text:p>synchronized keyword (block statement), synchronized keyword (method statement), java.lang.Thread, java.lang.Runnable, java.util.concurrent.atomic.AtomicBoolean, java.util.concurrent.atomic.AtomicLong, java.util.concurrent.atomic.AtomicInteger, java.util.concurrent.ExecutorService, java.util.concurrent.Executor, java.util.concurrent.Callable, java.util.concurrent.ConcurrentHashMap, java.util.concurrent.Future</text:p>
          </table:table-cell>
          <table:table-cell table:style-name="ce3" office:value-type="float" office:value="95">
            <text:p>95</text:p>
          </table:table-cell>
          <table:table-cell table:style-name="ce3" office:value-type="float" office:value="60">
            <text:p>60</text:p>
          </table:table-cell>
          <table:table-cell table:style-name="ce3" office:value-type="string">
            <text:p>synchronized keyword (method statement)</text:p>
          </table:table-cell>
          <table:table-cell table:style-name="ce3" office:value-type="string">
            <text:p>java.util.concurrent.Future</text:p>
          </table:table-cell>
          <table:table-cell table:style-name="ce3" office:value-type="string">
            <text:p>No</text:p>
          </table:table-cell>
          <table:table-cell table:style-name="ce3"/>
          <table:table-cell table:number-columns-repeated="245"/>
        </table:table-row>
        <table:table-row table:style-name="ro52">
          <table:table-cell table:style-name="ce2" office:value-type="float" office:value="41486.0081365741">
            <text:p>7/31/2013 0:11:43</text:p>
          </table:table-cell>
          <table:table-cell table:style-name="ce3" office:value-type="string">
            <text:p>5 to 8 years</text:p>
          </table:table-cell>
          <table:table-cell table:style-name="ce3" office:value-type="float" office:value="6">
            <text:p>6</text:p>
          </table:table-cell>
          <table:table-cell table:style-name="ce3" office:value-type="string">
            <text:p>synchronized keyword (block statement), java.util.concurrent.ConcurrentMap</text:p>
          </table:table-cell>
          <table:table-cell table:number-columns-repeated="2" table:style-name="ce3" office:value-type="float" office:value="50">
            <text:p>50</text:p>
          </table:table-cell>
          <table:table-cell table:style-name="ce3" office:value-type="string">
            <text:p>java.lang.Runnable</text:p>
          </table:table-cell>
          <table:table-cell table:style-name="ce3" office:value-type="string">
            <text:p>java.util.concurrent.Callable</text:p>
          </table:table-cell>
          <table:table-cell table:style-name="ce3" office:value-type="string">
            <text:p>Yes</text:p>
          </table:table-cell>
          <table:table-cell table:style-name="ce3"/>
          <table:table-cell table:number-columns-repeated="245"/>
        </table:table-row>
        <table:table-row table:style-name="ro36">
          <table:table-cell table:style-name="ce2" office:value-type="float" office:value="41486.0089467593">
            <text:p>7/31/2013 0:12:53</text:p>
          </table:table-cell>
          <table:table-cell table:style-name="ce3" office:value-type="string">
            <text:p>5 to 8 years</text:p>
          </table:table-cell>
          <table:table-cell table:style-name="ce3" office:value-type="float" office:value="6">
            <text:p>6</text:p>
          </table:table-cell>
          <table:table-cell table:style-name="ce3" office:value-type="string">
            <text:p>synchronized keyword (block statement), java.lang.Thread, Object.wait() method, Object.notify() method, Object.notifyAll() method, java.util.Collections.synchronizedCollection() method, java.util.Collections.synchronizedMap() method, java.util.Collections.synchronizedSortedMap() method, java.util.Collections.synchronizedList() method, java.util.Collections.synchronizedSet() method, java.util.Collections.synchronizedSortedSet() method</text:p>
          </table:table-cell>
          <table:table-cell table:style-name="ce3" office:value-type="float" office:value="60">
            <text:p>60</text:p>
          </table:table-cell>
          <table:table-cell table:style-name="ce3" office:value-type="float" office:value="55">
            <text:p>55</text:p>
          </table:table-cell>
          <table:table-cell table:style-name="ce3" office:value-type="string">
            <text:p>java.lang.Thread</text:p>
          </table:table-cell>
          <table:table-cell table:style-name="ce3" office:value-type="string">
            <text:p>java.util.concurrent.Executor</text:p>
          </table:table-cell>
          <table:table-cell table:style-name="ce3" office:value-type="string">
            <text:p>No</text:p>
          </table:table-cell>
          <table:table-cell table:style-name="ce3"/>
          <table:table-cell table:number-columns-repeated="245"/>
        </table:table-row>
        <table:table-row table:style-name="ro28">
          <table:table-cell table:style-name="ce2" office:value-type="float" office:value="41486.0132060185">
            <text:p>7/31/2013 0:19:01</text:p>
          </table:table-cell>
          <table:table-cell table:style-name="ce3" office:value-type="string">
            <text:p>8 to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Integer, java.util.concurrent.Executors, java.util.concurrent.ExecutorService, java.util.concurrent.Executor, java.util.concurrent.Callable, java.util.concurrent.LinkedBlockingQueue, java.util.concurrent.Future</text:p>
          </table:table-cell>
          <table:table-cell table:number-columns-repeated="2" table:style-name="ce3" office:value-type="float" office:value="33">
            <text:p>33</text:p>
          </table:table-cell>
          <table:table-cell table:style-name="ce3" office:value-type="string">
            <text:p>synchronized keyword (method statement)</text:p>
          </table:table-cell>
          <table:table-cell table:style-name="ce3" office:value-type="string">
            <text:p>java.util.concurrent.atomic.AtomicInteger</text:p>
          </table:table-cell>
          <table:table-cell table:style-name="ce3" office:value-type="string">
            <text:p>Yes</text:p>
          </table:table-cell>
          <table:table-cell table:style-name="ce3"/>
          <table:table-cell table:number-columns-repeated="245"/>
        </table:table-row>
        <table:table-row table:style-name="ro4">
          <table:table-cell table:style-name="ce2" office:value-type="float" office:value="41486.0133101852">
            <text:p>7/31/2013 0:19:10</text:p>
          </table:table-cell>
          <table:table-cell table:style-name="ce3" office:value-type="string">
            <text:p>2 to 5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java.util.concurrent.atomic.AtomicBoolean, java.util.concurrent.atomic.AtomicInteger, java.util.concurrent.Executors, java.util.concurrent.Executor, java.util.concurrent.Callable, java.util.concurrent.Future, java.util.concurrent.CountDownLatch</text:p>
          </table:table-cell>
          <table:table-cell table:style-name="ce3" office:value-type="float" office:value="25">
            <text:p>25</text:p>
          </table:table-cell>
          <table:table-cell table:style-name="ce3" office:value-type="float" office:value="20">
            <text:p>20</text:p>
          </table:table-cell>
          <table:table-cell table:style-name="ce3" office:value-type="string">
            <text:p>java.lang.Runnable</text:p>
          </table:table-cell>
          <table:table-cell table:style-name="ce3" office:value-type="string">
            <text:p>java.util.concurrent.atomic.AtomicInteger</text:p>
          </table:table-cell>
          <table:table-cell table:style-name="ce3" office:value-type="string">
            <text:p>Yes</text:p>
          </table:table-cell>
          <table:table-cell table:style-name="ce3" office:value-type="string">
            <text:p>concurrent programming enhancment involved by JDK7&amp;8</text:p>
          </table:table-cell>
          <table:table-cell table:number-columns-repeated="245"/>
        </table:table-row>
        <table:table-row table:style-name="ro53">
          <table:table-cell table:style-name="ce2" office:value-type="float" office:value="41486.0170717593">
            <text:p>7/31/2013 0:24:35</text:p>
          </table:table-cell>
          <table:table-cell table:style-name="ce3" office:value-type="string">
            <text:p>8 to 12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java.util.Collections.synchronizedCollection() method, java.util.Collections.synchronizedMap() method, java.util.Collections.synchronizedSortedMap() method, java.util.Collections.synchronizedList() method, java.util.Collections.synchronizedSet() method, java.util.concurrent.atomic.AtomicInteger, java.util.concurrent.Executors, java.util.concurrent.ExecutorService, java.util.concurrent.Executor, java.util.concurrent.Callable, java.util.concurrent.ConcurrentMap, java.util.concurrent.LinkedBlockingQueue, java.util.concurrent.locks.ReentrantReadWriteLock, java.util.concurrent.locks.ReadWriteLock, java.util.concurrent.Future, java.util.concurrent.locks.ReentrantLock, java.util.concurrent.Semaphore</text:p>
          </table:table-cell>
          <table:table-cell table:style-name="ce3" office:value-type="float" office:value="80">
            <text:p>80</text:p>
          </table:table-cell>
          <table:table-cell table:style-name="ce3" office:value-type="float" office:value="75">
            <text:p>75</text:p>
          </table:table-cell>
          <table:table-cell table:style-name="ce3" office:value-type="string">
            <text:p>java.lang.Runnable</text:p>
          </table:table-cell>
          <table:table-cell table:style-name="ce3" office:value-type="string">
            <text:p>java.util.concurrent.locks.ReadWriteLock</text:p>
          </table:table-cell>
          <table:table-cell table:style-name="ce3" office:value-type="string">
            <text:p>Yes</text:p>
          </table:table-cell>
          <table:table-cell table:style-name="ce3" office:value-type="string">
            <text:p>Reimplementation of synchronized collections</text:p>
          </table:table-cell>
          <table:table-cell table:number-columns-repeated="245"/>
        </table:table-row>
        <table:table-row table:style-name="ro5">
          <table:table-cell table:style-name="ce2" office:value-type="float" office:value="41486.0173726852">
            <text:p>7/31/2013 0:25:01</text:p>
          </table:table-cell>
          <table:table-cell table:style-name="ce3" office:value-type="string">
            <text:p>5 to 8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Executors, java.util.concurrent.ExecutorService, java.util.concurrent.Executor, java.util.concurrent.Callable, java.util.concurrent.ConcurrentMap, java.util.concurrent.ConcurrentNabigableMap, java.util.concurrent.ConcurrentHashMap, java.util.concurrent.ConcurrentSkipListMap, java.util.concurrent.locks.ReentrantReadWriteLock, java.util.concurrent.locks.Lock, java.util.concurrent.locks.ReadWriteLock, java.util.concurrent.Future, java.util.concurrent.locks.ReentrantLock, java.util.concurrent.CountDownLatch, java.util.concurrent.Semaphore</text:p>
          </table:table-cell>
          <table:table-cell table:style-name="ce3" office:value-type="float" office:value="15">
            <text:p>15</text:p>
          </table:table-cell>
          <table:table-cell table:style-name="ce3" office:value-type="float" office:value="12">
            <text:p>12</text:p>
          </table:table-cell>
          <table:table-cell table:style-name="ce3" office:value-type="string">
            <text:p>synchronized keyword (method statement)</text:p>
          </table:table-cell>
          <table:table-cell table:style-name="ce3" office:value-type="string">
            <text:p>java.util.concurrent.ConcurrentHashMap</text:p>
          </table:table-cell>
          <table:table-cell table:style-name="ce3" office:value-type="string">
            <text:p>No</text:p>
          </table:table-cell>
          <table:table-cell table:style-name="ce3"/>
          <table:table-cell table:number-columns-repeated="245"/>
        </table:table-row>
        <table:table-row table:style-name="ro35">
          <table:table-cell table:style-name="ce2" office:value-type="float" office:value="41486.0180787037">
            <text:p>7/31/2013 0:26:02</text:p>
          </table:table-cell>
          <table:table-cell table:style-name="ce3" office:value-type="string">
            <text:p>8 to 12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Object.wait() method, Object.notify() method, volatile keywork, java.util.Collections.synchronizedCollection() method, java.util.Collections.synchronizedMap() method, java.util.Collections.synchronizedList() method, java.util.Collections.synchronizedSet() method, java.util.concurrent.atomic.AtomicLong, java.util.concurrent.atomic.AtomicInteger, java.util.concurrent.atomic.AtomicReference, java.util.concurrent.ConcurrentMap, java.util.concurrent.ConcurrentHashMap, java.util.concurrent.locks.Lock, java.util.concurrent.locks.ReadWriteLock, java.util.concurrent.Future</text:p>
          </table:table-cell>
          <table:table-cell table:style-name="ce3" office:value-type="float" office:value="100">
            <text:p>100</text:p>
          </table:table-cell>
          <table:table-cell table:style-name="ce3" office:value-type="float" office:value="90">
            <text:p>90</text:p>
          </table:table-cell>
          <table:table-cell table:style-name="ce3" office:value-type="string">
            <text:p>java.lang.Thread</text:p>
          </table:table-cell>
          <table:table-cell table:style-name="ce3" office:value-type="string">
            <text:p>java.util.concurrent.atomic.AtomicInteger</text:p>
          </table:table-cell>
          <table:table-cell table:style-name="ce3" office:value-type="string">
            <text:p>Yes</text:p>
          </table:table-cell>
          <table:table-cell table:style-name="ce3" office:value-type="string">
            <text:p>Complex.</text:p>
          </table:table-cell>
          <table:table-cell table:number-columns-repeated="245"/>
        </table:table-row>
        <table:table-row table:style-name="ro35">
          <table:table-cell table:style-name="ce2" office:value-type="float" office:value="41486.019837963">
            <text:p>7/31/2013 0:28:34</text:p>
          </table:table-cell>
          <table:table-cell table:style-name="ce3" office:value-type="string">
            <text:p>5 to 8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java.util.Collections.synchronizedCollection() method, java.util.Collections.synchronizedMap() method, java.util.Collections.synchronizedList() method, java.util.concurrent.atomic.AtomicLong, java.util.concurrent.atomic.AtomicInteger, java.util.concurrent.Executors, java.util.concurrent.Executor, java.util.concurrent.Callable, java.util.concurrent.ConcurrentMap, java.util.concurrent.ConcurrentHashMap, java.util.concurrent.locks.Lock, java.util.concurrent.Future, java.util.concurrent.locks.ReentrantLock, java.util.concurrent.locks.Condition, java.util.concurrent.Semaphore</text:p>
          </table:table-cell>
          <table:table-cell table:style-name="ce3" office:value-type="float" office:value="65">
            <text:p>65</text:p>
          </table:table-cell>
          <table:table-cell table:style-name="ce3" office:value-type="float" office:value="55">
            <text:p>55</text:p>
          </table:table-cell>
          <table:table-cell table:style-name="ce3" office:value-type="string">
            <text:p>java.lang.Thread</text:p>
          </table:table-cell>
          <table:table-cell table:style-name="ce3" office:value-type="string">
            <text:p>java.util.concurrent.Semaphore</text:p>
          </table:table-cell>
          <table:table-cell table:style-name="ce3" office:value-type="string">
            <text:p>No</text:p>
          </table:table-cell>
          <table:table-cell table:style-name="ce3"/>
          <table:table-cell table:number-columns-repeated="245"/>
        </table:table-row>
        <table:table-row table:style-name="ro54">
          <table:table-cell table:style-name="ce2" office:value-type="float" office:value="41486.0208796296">
            <text:p>7/31/2013 0:30:04</text:p>
          </table:table-cell>
          <table:table-cell table:style-name="ce3" office:value-type="string">
            <text:p>2 to 5 years</text:p>
          </table:table-cell>
          <table:table-cell table:style-name="ce3" office:value-type="float" office:value="2">
            <text:p>2</text:p>
          </table:table-cell>
          <table:table-cell table:style-name="ce3" office:value-type="string">
            <text:p>java.lang.Thread, java.lang.Runnable, java.util.concurrent.ConcurrentMap, java.util.concurrent.ConcurrentHashMap</text:p>
          </table:table-cell>
          <table:table-cell table:style-name="ce3" office:value-type="float" office:value="75">
            <text:p>75</text:p>
          </table:table-cell>
          <table:table-cell table:style-name="ce3" office:value-type="float" office:value="50">
            <text:p>50</text:p>
          </table:table-cell>
          <table:table-cell table:style-name="ce3" office:value-type="string">
            <text:p>java.lang.Runnable</text:p>
          </table:table-cell>
          <table:table-cell table:style-name="ce3" office:value-type="string">
            <text:p>java.util.concurrent.Callable</text:p>
          </table:table-cell>
          <table:table-cell table:style-name="ce3" office:value-type="string">
            <text:p>No</text:p>
          </table:table-cell>
          <table:table-cell table:style-name="ce3"/>
          <table:table-cell table:number-columns-repeated="245"/>
        </table:table-row>
        <table:table-row table:style-name="ro55">
          <table:table-cell table:style-name="ce2" office:value-type="float" office:value="41486.0229166667">
            <text:p>7/31/2013 0:33:00</text:p>
          </table:table-cell>
          <table:table-cell table:style-name="ce3" office:value-type="string">
            <text:p>5 to 8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volatile keywork, java.util.concurrent.atomic.AtomicBoolean, java.util.concurrent.Executors, java.util.concurrent.ExecutorService, java.util.concurrent.Executor, java.util.concurrent.Callable, java.util.concurrent.ConcurrentHashMap, java.util.concurrent.LinkedBlockingQueue, java.util.concurrent.locks.Lock, java.util.concurrent.locks.ReadWriteLock, java.util.concurrent.Future, java.util.concurrent.locks.ReentrantLock</text:p>
          </table:table-cell>
          <table:table-cell table:number-columns-repeated="2" table:style-name="ce3" office:value-type="float" office:value="50">
            <text:p>50</text:p>
          </table:table-cell>
          <table:table-cell table:style-name="ce3" office:value-type="string">
            <text:p>synchronized keyword (method statement)</text:p>
          </table:table-cell>
          <table:table-cell table:style-name="ce3" office:value-type="string">
            <text:p>java.util.concurrent.ExecutorService</text:p>
          </table:table-cell>
          <table:table-cell table:style-name="ce3" office:value-type="string">
            <text:p>No</text:p>
          </table:table-cell>
          <table:table-cell table:style-name="ce3"/>
          <table:table-cell table:number-columns-repeated="245"/>
        </table:table-row>
        <table:table-row table:style-name="ro4">
          <table:table-cell table:style-name="ce2" office:value-type="float" office:value="41486.0259953704">
            <text:p>7/31/2013 0:37:26</text:p>
          </table:table-cell>
          <table:table-cell table:style-name="ce3" office:value-type="string">
            <text:p>2 to 5 years</text:p>
          </table:table-cell>
          <table:table-cell table:style-name="ce3" office:value-type="float" office:value="4">
            <text:p>4</text:p>
          </table:table-cell>
          <table:table-cell table:style-name="ce3" office:value-type="string">
            <text:p>synchronized keyword (block statement), synchronized keyword (method statement), java.lang.Thread, java.util.concurrent.atomic.AtomicBoolean, java.util.concurrent.atomic.AtomicLong, java.util.concurrent.atomic.AtomicInteger, java.util.concurrent.ConcurrentMap, java.util.concurrent.ConcurrentHashMap, java.util.concurrent.Future, java.util.concurrent.CountDownLatch</text:p>
          </table:table-cell>
          <table:table-cell table:style-name="ce3" office:value-type="float" office:value="10">
            <text:p>10</text:p>
          </table:table-cell>
          <table:table-cell table:style-name="ce3" office:value-type="float" office:value="50">
            <text:p>50</text:p>
          </table:table-cell>
          <table:table-cell table:style-name="ce3" office:value-type="string">
            <text:p>java.lang.Thread</text:p>
          </table:table-cell>
          <table:table-cell table:style-name="ce3" office:value-type="string">
            <text:p>java.util.concurrent.atomic.AtomicBoolean</text:p>
          </table:table-cell>
          <table:table-cell table:style-name="ce3" office:value-type="string">
            <text:p>Yes</text:p>
          </table:table-cell>
          <table:table-cell table:style-name="ce3"/>
          <table:table-cell table:number-columns-repeated="245"/>
        </table:table-row>
        <table:table-row table:style-name="ro56">
          <table:table-cell table:style-name="ce2" office:value-type="float" office:value="41486.028599537">
            <text:p>7/31/2013 0:41:11</text:p>
          </table:table-cell>
          <table:table-cell table:style-name="ce3" office:value-type="string">
            <text:p>2 to 5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volatile keywork, java.util.concurrent.ExecutorService, java.util.concurrent.Callable, java.util.concurrent.Future</text:p>
          </table:table-cell>
          <table:table-cell table:style-name="ce3" office:value-type="float" office:value="20">
            <text:p>20</text:p>
          </table:table-cell>
          <table:table-cell table:style-name="ce3" office:value-type="float" office:value="35">
            <text:p>35</text:p>
          </table:table-cell>
          <table:table-cell table:style-name="ce3" office:value-type="string">
            <text:p>java.lang.Thread</text:p>
          </table:table-cell>
          <table:table-cell table:style-name="ce3" office:value-type="string">
            <text:p>java.util.concurrent.Callable</text:p>
          </table:table-cell>
          <table:table-cell table:style-name="ce3" office:value-type="string">
            <text:p>No</text:p>
          </table:table-cell>
          <table:table-cell table:style-name="ce3"/>
          <table:table-cell table:number-columns-repeated="245"/>
        </table:table-row>
        <table:table-row table:style-name="ro9">
          <table:table-cell table:style-name="ce2" office:value-type="float" office:value="41486.0296990741">
            <text:p>7/31/2013 0:42:46</text:p>
          </table:table-cell>
          <table:table-cell table:style-name="ce3" office:value-type="string">
            <text:p>more than 12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Object.wait() method, Object.notify() method, Object.notifyAll() method, java.util.Collections.synchronizedCollection() method, java.util.concurrent.atomic.AtomicInteger</text:p>
          </table:table-cell>
          <table:table-cell table:style-name="ce3" office:value-type="float" office:value="70">
            <text:p>70</text:p>
          </table:table-cell>
          <table:table-cell table:style-name="ce3" office:value-type="float" office:value="10">
            <text:p>10</text:p>
          </table:table-cell>
          <table:table-cell table:style-name="ce3" office:value-type="string">
            <text:p>synchronized keyword (method statement)</text:p>
          </table:table-cell>
          <table:table-cell table:style-name="ce3" office:value-type="string">
            <text:p>java.util.concurrent.ConcurrentMap</text:p>
          </table:table-cell>
          <table:table-cell table:style-name="ce3" office:value-type="string">
            <text:p>Yes</text:p>
          </table:table-cell>
          <table:table-cell table:style-name="ce3" office:value-type="string">
            <text:p>We had to improve the performance by parallelizing a print-merge process which previously was executed by one thread exclusively.</text:p>
            <text:p>This forced us the make the according code thread-save thus we had to introduce/replace several synchronized keywords at certain points.</text:p>
            <text:p>We had also some deadlock caused due wrong placed synchronized statements.</text:p>
          </table:table-cell>
          <table:table-cell table:number-columns-repeated="245"/>
        </table:table-row>
        <table:table-row table:style-name="ro57">
          <table:table-cell table:style-name="ce2" office:value-type="float" office:value="41486.0341203704">
            <text:p>7/31/2013 0:49:08</text:p>
          </table:table-cell>
          <table:table-cell table:style-name="ce3" office:value-type="string">
            <text:p>8 to 12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Object.wait() method, Object.notify() method, volatile keywork, java.util.Collections.synchronizedMap() method, java.util.Collections.synchronizedList() method, java.util.concurrent.ConcurrentMap, java.util.concurrent.ConcurrentHashMap, java.util.concurrent.Future</text:p>
          </table:table-cell>
          <table:table-cell table:number-columns-repeated="2" table:style-name="ce3" office:value-type="float" office:value="35">
            <text:p>35</text:p>
          </table:table-cell>
          <table:table-cell table:style-name="ce3" office:value-type="string">
            <text:p>synchronized keyword (method statement)</text:p>
          </table:table-cell>
          <table:table-cell table:style-name="ce3" office:value-type="string">
            <text:p>java.util.concurrent.ConcurrentHashMap</text:p>
          </table:table-cell>
          <table:table-cell table:style-name="ce3" office:value-type="string">
            <text:p>No</text:p>
          </table:table-cell>
          <table:table-cell table:style-name="ce3"/>
          <table:table-cell table:number-columns-repeated="245"/>
        </table:table-row>
        <table:table-row table:style-name="ro39">
          <table:table-cell table:style-name="ce2" office:value-type="float" office:value="41486.0355902778">
            <text:p>7/31/2013 0:51:15</text:p>
          </table:table-cell>
          <table:table-cell table:style-name="ce3" office:value-type="string">
            <text:p>5 to 8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All() method, volatile keywork, java.util.Collections.synchronizedMap() method, java.util.concurrent.atomic.AtomicBoolean, java.util.concurrent.atomic.AtomicLong, java.util.concurrent.atomic.AtomicInteger, java.util.concurrent.atomic.AtomicReference, java.util.concurrent.Executors, java.util.concurrent.ExecutorService, java.util.concurrent.ConcurrentMap, java.util.concurrent.ConcurrentHashMap, java.util.concurrent.LinkedBlockingQueue, java.util.concurrent.locks.ReentrantReadWriteLock, java.util.concurrent.locks.Lock, java.util.concurrent.locks.ReadWriteLock, java.util.concurrent.locks.ReentrantLock, java.util.concurrent.CountDownLatch</text:p>
          </table:table-cell>
          <table:table-cell table:style-name="ce3" office:value-type="float" office:value="60">
            <text:p>60</text:p>
          </table:table-cell>
          <table:table-cell table:style-name="ce3" office:value-type="float" office:value="30">
            <text:p>30</text:p>
          </table:table-cell>
          <table:table-cell table:style-name="ce3" office:value-type="string">
            <text:p>synchronized keyword (method statement)</text:p>
          </table:table-cell>
          <table:table-cell table:style-name="ce3" office:value-type="string">
            <text:p>java.util.concurrent.ConcurrentHashMap</text:p>
          </table:table-cell>
          <table:table-cell table:style-name="ce3" office:value-type="string">
            <text:p>Yes</text:p>
          </table:table-cell>
          <table:table-cell table:style-name="ce3" office:value-type="string">
            <text:p>1) java.util.HashMap is not thread-safe. And what's more worse, it might end-up in an infinite loop.</text:p>
            <text:p/>
            <text:p>We usually simply replace it with a ConcurrentHashMap.</text:p>
            <text:p/>
            <text:p>2) Using the executor framework and the new synchronization classes (eg. CountDownLatch) in order to simplify existing code, which uses Object.wait(), etc.</text:p>
          </table:table-cell>
          <table:table-cell table:number-columns-repeated="245"/>
        </table:table-row>
        <table:table-row table:style-name="ro58">
          <table:table-cell table:style-name="ce2" office:value-type="float" office:value="41486.0359953704">
            <text:p>7/31/2013 0:51:50</text:p>
          </table:table-cell>
          <table:table-cell table:style-name="ce3" office:value-type="string">
            <text:p>8 to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Map() method, java.util.Collections.synchronizedList() method, java.util.Collections.synchroniz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inkedBlockingQueue, java.util.concurrent.locks.ReentrantReadWriteLock, java.util.concurrent.locks.Lock, java.util.concurrent.locks.ReadWriteLock, java.util.concurrent.Future, java.util.concurrent.locks.ReentrantLock, java.util.concurrent.CountDownLatch</text:p>
          </table:table-cell>
          <table:table-cell table:style-name="ce3" office:value-type="float" office:value="85">
            <text:p>85</text:p>
          </table:table-cell>
          <table:table-cell table:style-name="ce3" office:value-type="float" office:value="65">
            <text:p>65</text:p>
          </table:table-cell>
          <table:table-cell table:style-name="ce3" office:value-type="string">
            <text:p>synchronized keyword (method statement)</text:p>
          </table:table-cell>
          <table:table-cell table:style-name="ce3" office:value-type="string">
            <text:p>java.util.concurrent.ExecutorService</text:p>
          </table:table-cell>
          <table:table-cell table:style-name="ce3" office:value-type="string">
            <text:p>Yes</text:p>
          </table:table-cell>
          <table:table-cell table:style-name="ce3" office:value-type="string">
            <text:p>Using fork/join to recompute orderbooks in a trading application.</text:p>
            <text:p/>
            <text:p>Another trading app: merging messages pushed to clients so that messages are not pushed more often than a given time interval.</text:p>
            <text:p/>
            <text:p>Moving work off the AWT or web request-processing thread into an ExecutorService or its equivalent (such as NetBeans's RequestProcessor).</text:p>
            <text:p/>
          </table:table-cell>
          <table:table-cell table:number-columns-repeated="245"/>
        </table:table-row>
        <table:table-row table:style-name="ro16">
          <table:table-cell table:style-name="ce2" office:value-type="float" office:value="41486.0499652778">
            <text:p>7/31/2013 1:11:57</text:p>
          </table:table-cell>
          <table:table-cell table:style-name="ce3" office:value-type="string">
            <text:p>2 to 5 years</text:p>
          </table:table-cell>
          <table:table-cell table:style-name="ce3" office:value-type="float" office:value="4">
            <text:p>4</text:p>
          </table:table-cell>
          <table:table-cell table:style-name="ce3" office:value-type="string">
            <text:p>synchronized keyword (block statement), synchronized keyword (method statement), java.lang.Thread, java.lang.Runnable, java.util.Collections.synchronizedMap() method, java.util.Collections.synchronizedList() method, java.util.Collections.synchroniz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HashMap, java.util.concurrent.LinkedBlockingQueue, java.util.concurrent.Future, java.util.concurrent.CountDownLatch, java.util.concurrent.Semaphore</text:p>
          </table:table-cell>
          <table:table-cell table:number-columns-repeated="2" table:style-name="ce3" office:value-type="float" office:value="20">
            <text:p>20</text:p>
          </table:table-cell>
          <table:table-cell table:style-name="ce3" office:value-type="string">
            <text:p>java.util.concurrent.ConcurrentHashMap</text:p>
          </table:table-cell>
          <table:table-cell table:style-name="ce3" office:value-type="string">
            <text:p>java.util.concurrent.ConcurrentMap</text:p>
          </table:table-cell>
          <table:table-cell table:style-name="ce3" office:value-type="string">
            <text:p>No</text:p>
          </table:table-cell>
          <table:table-cell table:style-name="ce3"/>
          <table:table-cell table:number-columns-repeated="245"/>
        </table:table-row>
        <table:table-row table:style-name="ro23">
          <table:table-cell table:style-name="ce2" office:value-type="float" office:value="41486.0520138889">
            <text:p>7/31/2013 1:14:54</text:p>
          </table:table-cell>
          <table:table-cell table:style-name="ce3" office:value-type="string">
            <text:p>8 to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inkedBlockingQueue, java.util.concurrent.locks.ReentrantReadWriteLock, java.util.concurrent.locks.Lock, java.util.concurrent.locks.ReadWriteLock, java.util.concurrent.Future</text:p>
          </table:table-cell>
          <table:table-cell table:style-name="ce3" office:value-type="float" office:value="50">
            <text:p>50</text:p>
          </table:table-cell>
          <table:table-cell table:style-name="ce3" office:value-type="float" office:value="30">
            <text:p>30</text:p>
          </table:table-cell>
          <table:table-cell table:style-name="ce3" office:value-type="string">
            <text:p>synchronized keyword (method statement)</text:p>
          </table:table-cell>
          <table:table-cell table:style-name="ce3" office:value-type="string">
            <text:p>java.util.concurrent.Executors</text:p>
          </table:table-cell>
          <table:table-cell table:style-name="ce3" office:value-type="string">
            <text:p>Yes</text:p>
          </table:table-cell>
          <table:table-cell table:style-name="ce3" office:value-type="string">
            <text:p>At GeoServer, server side java application, we are constantly looking into ways to increase scalability, we have been using lots of different techniques, at the moment we're at the point that we have to replace parts of the JDK to push forward, e.g., Java2D has a big VM wide synchronization (synchronized static method ), NIO has scalability issues when releasing memory mapped data, PNG writing pays an overhead when going down to native code, the JAI tile cache uses old concurrency primitives which limit its scalability, image writers in general are single threaded and do not leverage the natural scalability of JAI tiled images, and so on. It's an uphill battle...</text:p>
          </table:table-cell>
          <table:table-cell table:number-columns-repeated="245"/>
        </table:table-row>
        <table:table-row table:style-name="ro59">
          <table:table-cell table:style-name="ce2" office:value-type="float" office:value="41486.0611805556">
            <text:p>7/31/2013 1:28:06</text:p>
          </table:table-cell>
          <table:table-cell table:style-name="ce3" office:value-type="string">
            <text:p>2 to 5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Object.wait() method, java.util.concurrent.Executors, java.util.concurrent.ExecutorService, java.util.concurrent.CountDownLatch</text:p>
          </table:table-cell>
          <table:table-cell table:style-name="ce3" office:value-type="float" office:value="80">
            <text:p>80</text:p>
          </table:table-cell>
          <table:table-cell table:style-name="ce3" office:value-type="float" office:value="88">
            <text:p>88</text:p>
          </table:table-cell>
          <table:table-cell table:style-name="ce3" office:value-type="string">
            <text:p>synchronized keyword (block statement)</text:p>
          </table:table-cell>
          <table:table-cell table:style-name="ce3" office:value-type="string">
            <text:p>java.util.concurrent.Executors</text:p>
          </table:table-cell>
          <table:table-cell table:style-name="ce3" office:value-type="string">
            <text:p>Yes</text:p>
          </table:table-cell>
          <table:table-cell table:style-name="ce3" office:value-type="string">
            <text:p>At dcm4che, we deal with network transactions and image de/compression amongst many other things related to medical imaging. To achieve maximum performance, using synchronized and concurrent statement is a key factor to reach the objective.</text:p>
          </table:table-cell>
          <table:table-cell table:number-columns-repeated="245"/>
        </table:table-row>
        <table:table-row table:style-name="ro24">
          <table:table-cell table:style-name="ce2" office:value-type="float" office:value="41486.0617476852">
            <text:p>7/31/2013 1:28:55</text:p>
          </table:table-cell>
          <table:table-cell table:style-name="ce3" office:value-type="string">
            <text:p>5 to 8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volatile keywork,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inkedBlockingQueue, java.util.concurrent.LinkedBlockingDeque, java.util.concurrent.PriorityBlockingQueue, java.util.concurrent.locks.ReentrantReadWriteLock, java.util.concurrent.locks.Lock, java.util.concurrent.locks.ReadWriteLock, java.util.concurrent.Future, java.util.concurrent.locks.ReentrantLock, java.util.concurrent.locks.Condition, java.util.concurrent.CountDownLatch, java.util.concurrent.Semaphore</text:p>
          </table:table-cell>
          <table:table-cell table:style-name="ce3" office:value-type="float" office:value="99">
            <text:p>99</text:p>
          </table:table-cell>
          <table:table-cell table:style-name="ce3" office:value-type="float" office:value="80">
            <text:p>80</text:p>
          </table:table-cell>
          <table:table-cell table:style-name="ce3" office:value-type="string">
            <text:p>synchronized keyword (block statement)</text:p>
          </table:table-cell>
          <table:table-cell table:style-name="ce3" office:value-type="string">
            <text:p>java.util.concurrent.ConcurrentHashMap</text:p>
          </table:table-cell>
          <table:table-cell table:style-name="ce3" office:value-type="string">
            <text:p>No</text:p>
          </table:table-cell>
          <table:table-cell table:style-name="ce3"/>
          <table:table-cell table:number-columns-repeated="245"/>
        </table:table-row>
        <table:table-row table:style-name="ro45">
          <table:table-cell table:style-name="ce2" office:value-type="float" office:value="41486.0618402778">
            <text:p>7/31/2013 1:29:03</text:p>
          </table:table-cell>
          <table:table-cell table:style-name="ce3" office:value-type="string">
            <text:p>8 to 12 years</text:p>
          </table:table-cell>
          <table:table-cell table:style-name="ce3" office:value-type="float" office:value="1">
            <text:p>1</text:p>
          </table:table-cell>
          <table:table-cell table:style-name="ce3" office:value-type="string">
            <text:p>synchronized keyword (method statement), java.lang.Thread, java.lang.Runnable, java.util.Collections.synchronizedCollection() method</text:p>
          </table:table-cell>
          <table:table-cell table:style-name="ce3" office:value-type="float" office:value="20">
            <text:p>20</text:p>
          </table:table-cell>
          <table:table-cell table:style-name="ce3" office:value-type="float" office:value="10">
            <text:p>10</text:p>
          </table:table-cell>
          <table:table-cell table:style-name="ce3" office:value-type="string">
            <text:p>synchronized keyword (method statement)</text:p>
          </table:table-cell>
          <table:table-cell table:style-name="ce3" office:value-type="string">
            <text:p>java.util.concurrent.locks.Lock</text:p>
          </table:table-cell>
          <table:table-cell table:style-name="ce3" office:value-type="string">
            <text:p>No</text:p>
          </table:table-cell>
          <table:table-cell table:style-name="ce3"/>
          <table:table-cell table:number-columns-repeated="245"/>
        </table:table-row>
        <table:table-row table:style-name="ro12">
          <table:table-cell table:style-name="ce2" office:value-type="float" office:value="41486.0731597222">
            <text:p>7/31/2013 1:45:21</text:p>
          </table:table-cell>
          <table:table-cell table:style-name="ce3" office:value-type="string">
            <text:p>8 to 12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Object.wait() method, Object.notify() method, Object.notifyAll() method, volatile keywork,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inkedBlockingDeque, java.util.concurrent.locks.ReentrantReadWriteLock, java.util.concurrent.locks.Lock, java.util.concurrent.locks.ReadWriteLock, java.util.concurrent.Future, java.util.concurrent.locks.ReentrantLock, java.util.concurrent.CountDownLatch</text:p>
          </table:table-cell>
          <table:table-cell table:style-name="ce3" office:value-type="float" office:value="2">
            <text:p>2</text:p>
          </table:table-cell>
          <table:table-cell table:style-name="ce3" office:value-type="float" office:value="1">
            <text:p>1</text:p>
          </table:table-cell>
          <table:table-cell table:style-name="ce3" office:value-type="string">
            <text:p>java.lang.Runnable</text:p>
          </table:table-cell>
          <table:table-cell table:style-name="ce3" office:value-type="string">
            <text:p>java.util.concurrent.Future</text:p>
          </table:table-cell>
          <table:table-cell table:style-name="ce3" office:value-type="string">
            <text:p>Yes</text:p>
          </table:table-cell>
          <table:table-cell table:style-name="ce3"/>
          <table:table-cell table:number-columns-repeated="245"/>
        </table:table-row>
        <table:table-row table:style-name="ro28">
          <table:table-cell table:style-name="ce2" office:value-type="float" office:value="41486.0780092593">
            <text:p>7/31/2013 1:52:20</text:p>
          </table:table-cell>
          <table:table-cell table:style-name="ce3" office:value-type="string">
            <text:p>8 to 12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List() method, java.util.Collections.synchronizedSet() method, java.util.concurrent.atomic.AtomicInteger, java.util.concurrent.Executors, java.util.concurrent.ExecutorService, java.util.concurrent.Executor, java.util.concurrent.Callable, java.util.concurrent.ConcurrentHashMap, java.util.concurrent.Future, java.util.concurrent.Semaphore</text:p>
          </table:table-cell>
          <table:table-cell table:style-name="ce3" office:value-type="float" office:value="80">
            <text:p>80</text:p>
          </table:table-cell>
          <table:table-cell table:style-name="ce3" office:value-type="float" office:value="30">
            <text:p>30</text:p>
          </table:table-cell>
          <table:table-cell table:style-name="ce3" office:value-type="string">
            <text:p>synchronized keyword (method statement)</text:p>
          </table:table-cell>
          <table:table-cell table:style-name="ce3" office:value-type="string">
            <text:p>java.util.concurrent.Executor</text:p>
          </table:table-cell>
          <table:table-cell table:style-name="ce3" office:value-type="string">
            <text:p>Yes</text:p>
          </table:table-cell>
          <table:table-cell table:style-name="ce3" office:value-type="string">
            <text:p>I worked in a project that involved Artificial Intelligence, the AI algorithm would execute on demand to optimize routes on a map, having in consideration several constraints. The algorithm will then call an opensource Business Process Management to create several workflows (1 per route), potentially thousands. Because the workflows were all part of the same campaign the thousands of workflows need to be created at least in 5 hours (before maintenance window at night) </text:p>
            <text:p>The multi threading allowed me to create several workflows at the same time (one per core, using executors). The hardest thing was to control the deathlocks in the database, because of poorly designed BPM (BonitaBPM)</text:p>
          </table:table-cell>
          <table:table-cell table:number-columns-repeated="245"/>
        </table:table-row>
        <table:table-row table:style-name="ro36">
          <table:table-cell table:style-name="ce2" office:value-type="float" office:value="41486.081875">
            <text:p>7/31/2013 1:57:54</text:p>
          </table:table-cell>
          <table:table-cell table:style-name="ce3" office:value-type="string">
            <text:p>2 to 5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volatile keywork, java.util.Collections.synchronizedMap() method, java.util.Collections.synchronizedList() method, java.util.concurrent.ExecutorService, java.util.concurrent.Executor, java.util.concurrent.Callable, java.util.concurrent.ConcurrentMap, java.util.concurrent.ConcurrentHashMap, java.util.concurrent.Future</text:p>
          </table:table-cell>
          <table:table-cell table:style-name="ce3" office:value-type="float" office:value="5">
            <text:p>5</text:p>
          </table:table-cell>
          <table:table-cell table:style-name="ce3" office:value-type="float" office:value="20">
            <text:p>20</text:p>
          </table:table-cell>
          <table:table-cell table:style-name="ce3" office:value-type="string">
            <text:p>synchronized keyword (method statement)</text:p>
          </table:table-cell>
          <table:table-cell table:style-name="ce3" office:value-type="string">
            <text:p>java.util.concurrent.ConcurrentMap</text:p>
          </table:table-cell>
          <table:table-cell table:style-name="ce3" office:value-type="string">
            <text:p>No</text:p>
          </table:table-cell>
          <table:table-cell table:style-name="ce3"/>
          <table:table-cell table:number-columns-repeated="245"/>
        </table:table-row>
        <table:table-row table:style-name="ro47">
          <table:table-cell table:style-name="ce2" office:value-type="float" office:value="41486.0885416667">
            <text:p>7/31/2013 2:07:30</text:p>
          </table:table-cell>
          <table:table-cell table:style-name="ce3" office:value-type="string">
            <text:p>5 to 8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ocks.ReentrantReadWriteLock, java.util.concurrent.locks.Lock, java.util.concurrent.locks.ReadWriteLock, java.util.concurrent.Future, java.util.concurrent.locks.ReentrantLock, java.util.concurrent.CountDownLatch, java.util.concurrent.Semaphore</text:p>
          </table:table-cell>
          <table:table-cell table:style-name="ce3" office:value-type="float" office:value="100">
            <text:p>100</text:p>
          </table:table-cell>
          <table:table-cell table:style-name="ce3" office:value-type="float" office:value="35">
            <text:p>35</text:p>
          </table:table-cell>
          <table:table-cell table:style-name="ce3" office:value-type="string">
            <text:p>synchronized keyword (method statement)</text:p>
          </table:table-cell>
          <table:table-cell table:style-name="ce3" office:value-type="string">
            <text:p>java.util.concurrent.ExecutorService</text:p>
          </table:table-cell>
          <table:table-cell table:style-name="ce3" office:value-type="string">
            <text:p>Yes</text:p>
          </table:table-cell>
          <table:table-cell table:style-name="ce3"/>
          <table:table-cell table:number-columns-repeated="245"/>
        </table:table-row>
        <table:table-row table:style-name="ro45">
          <table:table-cell table:style-name="ce2" office:value-type="float" office:value="41486.0928240741">
            <text:p>7/31/2013 2:13:40</text:p>
          </table:table-cell>
          <table:table-cell table:style-name="ce3" office:value-type="string">
            <text:p>more than 12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volatile keywork</text:p>
          </table:table-cell>
          <table:table-cell table:style-name="ce3" office:value-type="float" office:value="30">
            <text:p>30</text:p>
          </table:table-cell>
          <table:table-cell table:style-name="ce3" office:value-type="float" office:value="15">
            <text:p>15</text:p>
          </table:table-cell>
          <table:table-cell table:style-name="ce3" office:value-type="string">
            <text:p>java.lang.Thread</text:p>
          </table:table-cell>
          <table:table-cell table:style-name="ce3" office:value-type="string">
            <text:p>java.util.concurrent.Executor</text:p>
          </table:table-cell>
          <table:table-cell table:style-name="ce3" office:value-type="string">
            <text:p>No</text:p>
          </table:table-cell>
          <table:table-cell table:style-name="ce3"/>
          <table:table-cell table:number-columns-repeated="245"/>
        </table:table-row>
        <table:table-row table:style-name="ro10">
          <table:table-cell table:style-name="ce2" office:value-type="float" office:value="41486.0935763889">
            <text:p>7/31/2013 2:14:45</text:p>
          </table:table-cell>
          <table:table-cell table:style-name="ce3" office:value-type="string">
            <text:p>more than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inkedBlockingQueue, java.util.concurrent.LinkedBlockingDeque, java.util.concurrent.locks.ReentrantReadWriteLock, java.util.concurrent.locks.Lock, java.util.concurrent.locks.ReadWriteLock, java.util.concurrent.Future, java.util.concurrent.locks.ReentrantLock, java.util.concurrent.locks.Condition, java.util.concurrent.CyclicBarrier, java.util.concurrent.CountDownLatch, java.util.concurrent.Semaphore</text:p>
          </table:table-cell>
          <table:table-cell table:style-name="ce3" office:value-type="float" office:value="50">
            <text:p>50</text:p>
          </table:table-cell>
          <table:table-cell table:style-name="ce3" office:value-type="float" office:value="40">
            <text:p>40</text:p>
          </table:table-cell>
          <table:table-cell table:style-name="ce3" office:value-type="string">
            <text:p>synchronized keyword (block statement)</text:p>
          </table:table-cell>
          <table:table-cell table:style-name="ce3" office:value-type="string">
            <text:p>java.util.concurrent.locks.ReentrantReadWriteLock</text:p>
          </table:table-cell>
          <table:table-cell table:style-name="ce3" office:value-type="string">
            <text:p>Yes</text:p>
          </table:table-cell>
          <table:table-cell table:style-name="ce3"/>
          <table:table-cell table:number-columns-repeated="245"/>
        </table:table-row>
        <table:table-row table:style-name="ro41">
          <table:table-cell table:style-name="ce2" office:value-type="float" office:value="41486.1044560185">
            <text:p>7/31/2013 2:30:25</text:p>
          </table:table-cell>
          <table:table-cell table:style-name="ce3" office:value-type="string">
            <text:p>5 to 8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Object.wait() method, Object.notify() method, Object.notifyAll() method,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ConcurrentMap, java.util.concurrent.ConcurrentHashMap, java.util.concurrent.locks.Lock, java.util.concurrent.locks.ReadWriteLock</text:p>
          </table:table-cell>
          <table:table-cell table:number-columns-repeated="2" table:style-name="ce3" office:value-type="float" office:value="100">
            <text:p>100</text:p>
          </table:table-cell>
          <table:table-cell table:style-name="ce3" office:value-type="string">
            <text:p>synchronized keyword (method statement)</text:p>
          </table:table-cell>
          <table:table-cell table:style-name="ce3" office:value-type="string">
            <text:p>java.util.concurrent.locks.Lock</text:p>
          </table:table-cell>
          <table:table-cell table:style-name="ce3" office:value-type="string">
            <text:p>Yes</text:p>
          </table:table-cell>
          <table:table-cell table:style-name="ce3" office:value-type="string">
            <text:p>We noticed some improvements, but not so much.</text:p>
          </table:table-cell>
          <table:table-cell table:number-columns-repeated="245"/>
        </table:table-row>
        <table:table-row table:style-name="ro54">
          <table:table-cell table:style-name="ce2" office:value-type="float" office:value="41486.105474537">
            <text:p>7/31/2013 2:31:53</text:p>
          </table:table-cell>
          <table:table-cell table:style-name="ce3" office:value-type="string">
            <text:p>2 to 5 years</text:p>
          </table:table-cell>
          <table:table-cell table:style-name="ce3" office:value-type="float" office:value="4">
            <text:p>4</text:p>
          </table:table-cell>
          <table:table-cell table:style-name="ce3" office:value-type="string">
            <text:p>synchronized keyword (block statement), synchronized keyword (method statement), java.lang.Thread, java.lang.Runnable</text:p>
          </table:table-cell>
          <table:table-cell table:style-name="ce3" office:value-type="float" office:value="15">
            <text:p>15</text:p>
          </table:table-cell>
          <table:table-cell table:style-name="ce3" office:value-type="float" office:value="10">
            <text:p>10</text:p>
          </table:table-cell>
          <table:table-cell table:style-name="ce3" office:value-type="string">
            <text:p>synchronized keyword (block statement)</text:p>
          </table:table-cell>
          <table:table-cell table:style-name="ce3" office:value-type="string">
            <text:p>java.util.concurrent.ConcurrentMap</text:p>
          </table:table-cell>
          <table:table-cell table:style-name="ce3" office:value-type="string">
            <text:p>No</text:p>
          </table:table-cell>
          <table:table-cell table:style-name="ce3"/>
          <table:table-cell table:number-columns-repeated="245"/>
        </table:table-row>
        <table:table-row table:style-name="ro44">
          <table:table-cell table:style-name="ce2" office:value-type="float" office:value="41486.1056944444">
            <text:p>7/31/2013 2:32:12</text:p>
          </table:table-cell>
          <table:table-cell table:style-name="ce3" office:value-type="string">
            <text:p>8 to 12 years</text:p>
          </table:table-cell>
          <table:table-cell table:style-name="ce3" office:value-type="float" office:value="3">
            <text:p>3</text:p>
          </table:table-cell>
          <table:table-cell table:style-name="ce3" office:value-type="string">
            <text:p>synchronized keyword (block statement), synchronized keyword (method statement), java.lang.Thread, java.lang.Runnable, java.util.Collections.synchronizedCollection() method, java.util.Collections.synchronizedMap() method, java.util.Collections.synchronizedList() method, java.util.Collections.synchronizedSet() method, java.util.concurrent.atomic.AtomicInteger, java.util.concurrent.Executors, java.util.concurrent.ExecutorService, java.util.concurrent.Executor, java.util.concurrent.Callable, java.util.concurrent.ConcurrentMap, java.util.concurrent.ConcurrentHashMap, java.util.concurrent.CountDownLatch, java.util.concurrent.Semaphore</text:p>
          </table:table-cell>
          <table:table-cell table:style-name="ce3" office:value-type="float" office:value="0.8">
            <text:p>0.8</text:p>
          </table:table-cell>
          <table:table-cell table:style-name="ce3" office:value-type="float" office:value="0.9">
            <text:p>0.9</text:p>
          </table:table-cell>
          <table:table-cell table:style-name="ce3" office:value-type="string">
            <text:p>java.util.Collections.synchronizedCollection() method</text:p>
          </table:table-cell>
          <table:table-cell table:style-name="ce3" office:value-type="string">
            <text:p>java.util.concurrent.ConcurrentMap</text:p>
          </table:table-cell>
          <table:table-cell table:style-name="ce3" office:value-type="string">
            <text:p>No</text:p>
          </table:table-cell>
          <table:table-cell table:style-name="ce3"/>
          <table:table-cell table:number-columns-repeated="245"/>
        </table:table-row>
        <table:table-row table:style-name="ro60">
          <table:table-cell table:style-name="ce2" office:value-type="float" office:value="41486.1229861111">
            <text:p>7/31/2013 2:57:06</text:p>
          </table:table-cell>
          <table:table-cell table:style-name="ce3" office:value-type="string">
            <text:p>2 to 5 years</text:p>
          </table:table-cell>
          <table:table-cell table:style-name="ce3" office:value-type="float" office:value="4">
            <text:p>4</text:p>
          </table:table-cell>
          <table:table-cell table:style-name="ce3" office:value-type="string">
            <text:p>synchronized keyword (block statement), synchronized keyword (method statement), java.lang.Thread, java.lang.Runnable, Object.wait() method, Object.notify() method, Object.notifyAll() method, java.util.concurrent.LinkedBlockingQueue, java.util.concurrent.Future</text:p>
          </table:table-cell>
          <table:table-cell table:style-name="ce3" office:value-type="float" office:value="5">
            <text:p>5</text:p>
          </table:table-cell>
          <table:table-cell table:style-name="ce3" office:value-type="float" office:value="15">
            <text:p>15</text:p>
          </table:table-cell>
          <table:table-cell table:style-name="ce3" office:value-type="string">
            <text:p>synchronized keyword (method statement)</text:p>
          </table:table-cell>
          <table:table-cell table:style-name="ce3" office:value-type="string">
            <text:p>java.util.concurrent.Future</text:p>
          </table:table-cell>
          <table:table-cell table:style-name="ce3" office:value-type="string">
            <text:p>No</text:p>
          </table:table-cell>
          <table:table-cell table:style-name="ce3"/>
          <table:table-cell table:number-columns-repeated="245"/>
        </table:table-row>
        <table:table-row table:style-name="ro61">
          <table:table-cell table:style-name="ce2" office:value-type="float" office:value="41486.1463541667">
            <text:p>7/31/2013 3:30:45</text:p>
          </table:table-cell>
          <table:table-cell table:style-name="ce3" office:value-type="string">
            <text:p>5 to 8 years</text:p>
          </table:table-cell>
          <table:table-cell table:style-name="ce3" office:value-type="float" office:value="7">
            <text:p>7</text:p>
          </table:table-cell>
          <table:table-cell table:style-name="ce3" office:value-type="string">
            <text:p>synchronized keyword (block statement), java.lang.Thread, java.lang.Runnable, Object.wait() method, Object.notify() method, Object.notifyAll() method, java.util.concurrent.atomic.AtomicBoolean, java.util.concurrent.atomic.AtomicLong, java.util.concurrent.atomic.AtomicInteger, java.util.concurrent.Executors, java.util.concurrent.ExecutorService, java.util.concurrent.Executor, java.util.concurrent.Callable, java.util.concurrent.ConcurrentMap, java.util.concurrent.ConcurrentHashMap, java.util.concurrent.LinkedBlockingQueue, java.util.concurrent.LinkedBlockingDeque, java.util.concurrent.PriorityBlockingQueue, java.util.concurrent.locks.ReentrantReadWriteLock, java.util.concurrent.locks.Lock, java.util.concurrent.locks.ReadWriteLock, java.util.concurrent.Future, java.util.concurrent.locks.ReentrantLock, java.util.concurrent.locks.Condition, java.util.concurrent.CyclicBarrier, java.util.concurrent.CountDownLatch, java.util.concurrent.Semaphore</text:p>
          </table:table-cell>
          <table:table-cell table:style-name="ce3" office:value-type="float" office:value="15">
            <text:p>15</text:p>
          </table:table-cell>
          <table:table-cell table:style-name="ce3" office:value-type="float" office:value="12">
            <text:p>12</text:p>
          </table:table-cell>
          <table:table-cell table:style-name="ce3" office:value-type="string">
            <text:p>java.lang.Thread</text:p>
          </table:table-cell>
          <table:table-cell table:style-name="ce3" office:value-type="string">
            <text:p>java.util.concurrent.ExecutorService</text:p>
          </table:table-cell>
          <table:table-cell table:style-name="ce3" office:value-type="string">
            <text:p>Yes</text:p>
          </table:table-cell>
          <table:table-cell table:style-name="ce3" office:value-type="string">
            <text:p>Theresa can be lot of boilerplate code, but I don't mind that. I love using java.util.concurrent. </text:p>
          </table:table-cell>
          <table:table-cell table:number-columns-repeated="245"/>
        </table:table-row>
        <table:table-row table:style-name="ro62">
          <table:table-cell table:style-name="ce2" office:value-type="float" office:value="41486.1496990741">
            <text:p>7/31/2013 3:35:34</text:p>
          </table:table-cell>
          <table:table-cell table:style-name="ce3" office:value-type="string">
            <text:p>more than 12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Future</text:p>
          </table:table-cell>
          <table:table-cell table:style-name="ce3" office:value-type="float" office:value="80">
            <text:p>80</text:p>
          </table:table-cell>
          <table:table-cell table:style-name="ce3" office:value-type="float" office:value="20">
            <text:p>20</text:p>
          </table:table-cell>
          <table:table-cell table:style-name="ce3" office:value-type="string">
            <text:p>synchronized keyword (block statement)</text:p>
          </table:table-cell>
          <table:table-cell table:style-name="ce3" office:value-type="string">
            <text:p>java.util.concurrent.Future</text:p>
          </table:table-cell>
          <table:table-cell table:style-name="ce3" office:value-type="string">
            <text:p>No</text:p>
          </table:table-cell>
          <table:table-cell table:style-name="ce3"/>
          <table:table-cell table:number-columns-repeated="245"/>
        </table:table-row>
        <table:table-row table:style-name="ro52">
          <table:table-cell table:style-name="ce2" office:value-type="float" office:value="41486.1530555556">
            <text:p>7/31/2013 3:40:24</text:p>
          </table:table-cell>
          <table:table-cell table:style-name="ce3" office:value-type="string">
            <text:p>5 to 8 years</text:p>
          </table:table-cell>
          <table:table-cell table:style-name="ce3" office:value-type="float" office:value="2">
            <text:p>2</text:p>
          </table:table-cell>
          <table:table-cell table:style-name="ce3" office:value-type="string">
            <text:p>synchronized keyword (method statement), java.lang.Thread, java.lang.Runnable</text:p>
          </table:table-cell>
          <table:table-cell table:style-name="ce3" office:value-type="float" office:value="60">
            <text:p>60</text:p>
          </table:table-cell>
          <table:table-cell table:style-name="ce3" office:value-type="float" office:value="7">
            <text:p>7</text:p>
          </table:table-cell>
          <table:table-cell table:style-name="ce3" office:value-type="string">
            <text:p>java.lang.Runnable</text:p>
          </table:table-cell>
          <table:table-cell table:style-name="ce3" office:value-type="string">
            <text:p>java.util.concurrent.ConcurrentHashMap</text:p>
          </table:table-cell>
          <table:table-cell table:style-name="ce3" office:value-type="string">
            <text:p>No</text:p>
          </table:table-cell>
          <table:table-cell table:style-name="ce3"/>
          <table:table-cell table:number-columns-repeated="245"/>
        </table:table-row>
        <table:table-row table:style-name="ro63">
          <table:table-cell table:style-name="ce2" office:value-type="float" office:value="41486.2137152778">
            <text:p>7/31/2013 5:07:45</text:p>
          </table:table-cell>
          <table:table-cell table:style-name="ce3" office:value-type="string">
            <text:p>5 to 8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volatile keywork, java.util.Collections.synchronizedCollection() method, java.util.Collections.synchronizedMap() method, java.util.Collections.synchronizedList() method, java.util.Collections.synchronizedSet() method, java.util.concurrent.atomic.AtomicBoolean, java.util.concurrent.atomic.AtomicLong, java.util.concurrent.atomic.AtomicReference, java.util.concurrent.Executors, java.util.concurrent.ExecutorService, java.util.concurrent.Executor, java.util.concurrent.ConcurrentHashMap, java.util.concurrent.LinkedBlockingQueue, java.util.concurrent.LinkedBlockingDeque, java.util.concurrent.PriorityBlockingQueue, java.util.concurrent.locks.ReentrantReadWriteLock, java.util.concurrent.locks.Lock, java.util.concurrent.locks.ReadWriteLock, java.util.concurrent.Future, java.util.concurrent.locks.ReentrantLock, java.util.concurrent.CountDownLatch</text:p>
          </table:table-cell>
          <table:table-cell table:style-name="ce3" office:value-type="float" office:value="65">
            <text:p>65</text:p>
          </table:table-cell>
          <table:table-cell table:style-name="ce3" office:value-type="float" office:value="70">
            <text:p>70</text:p>
          </table:table-cell>
          <table:table-cell table:style-name="ce3" office:value-type="string">
            <text:p>java.util.concurrent.locks.ReentrantLock</text:p>
          </table:table-cell>
          <table:table-cell table:style-name="ce3" office:value-type="string">
            <text:p>java.util.concurrent.Executors</text:p>
          </table:table-cell>
          <table:table-cell table:style-name="ce3" office:value-type="string">
            <text:p>Yes</text:p>
          </table:table-cell>
          <table:table-cell table:style-name="ce3" office:value-type="string">
            <text:p>Takes time.</text:p>
          </table:table-cell>
          <table:table-cell table:number-columns-repeated="245"/>
        </table:table-row>
        <table:table-row table:style-name="ro64">
          <table:table-cell table:style-name="ce2" office:value-type="float" office:value="41486.2163541667">
            <text:p>7/31/2013 5:11:33</text:p>
          </table:table-cell>
          <table:table-cell table:style-name="ce3" office:value-type="string">
            <text:p>8 to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inkedBlockingQueue, java.util.concurrent.LinkedBlockingDeque, java.util.concurrent.locks.ReentrantReadWriteLock, java.util.concurrent.locks.Lock, java.util.concurrent.locks.ReadWriteLock, java.util.concurrent.Future, java.util.concurrent.locks.ReentrantLock, java.util.concurrent.locks.Condition, java.util.concurrent.CyclicBarrier, java.util.concurrent.CountDownLatch, java.util.concurrent.Semaphore</text:p>
          </table:table-cell>
          <table:table-cell table:style-name="ce3" office:value-type="float" office:value="99">
            <text:p>99</text:p>
          </table:table-cell>
          <table:table-cell table:style-name="ce3" office:value-type="float" office:value="90">
            <text:p>90</text:p>
          </table:table-cell>
          <table:table-cell table:style-name="ce3" office:value-type="string">
            <text:p>synchronized keyword (block statement)</text:p>
          </table:table-cell>
          <table:table-cell table:style-name="ce3" office:value-type="string">
            <text:p>java.util.concurrent.Callable</text:p>
          </table:table-cell>
          <table:table-cell table:style-name="ce3" office:value-type="string">
            <text:p>No</text:p>
          </table:table-cell>
          <table:table-cell table:style-name="ce3"/>
          <table:table-cell table:number-columns-repeated="245"/>
        </table:table-row>
        <table:table-row table:style-name="ro3">
          <table:table-cell table:style-name="ce2" office:value-type="float" office:value="41486.2172337963">
            <text:p>7/31/2013 5:12:49</text:p>
          </table:table-cell>
          <table:table-cell table:style-name="ce3" office:value-type="string">
            <text:p>2 to 5 years</text:p>
          </table:table-cell>
          <table:table-cell table:style-name="ce3" office:value-type="float" office:value="3">
            <text:p>3</text:p>
          </table:table-cell>
          <table:table-cell table:style-name="ce3" office:value-type="string">
            <text:p>synchronized keyword (block statement), synchronized keyword (method statement), java.lang.Thread, java.lang.Runnable, Object.wait() method, Object.notify() method, java.util.concurrent.Future</text:p>
          </table:table-cell>
          <table:table-cell table:style-name="ce3" office:value-type="float" office:value="35">
            <text:p>35</text:p>
          </table:table-cell>
          <table:table-cell table:style-name="ce3" office:value-type="float" office:value="15">
            <text:p>15</text:p>
          </table:table-cell>
          <table:table-cell table:style-name="ce3" office:value-type="string">
            <text:p>java.lang.Thread</text:p>
          </table:table-cell>
          <table:table-cell table:style-name="ce3" office:value-type="string">
            <text:p>java.util.concurrent.Future</text:p>
          </table:table-cell>
          <table:table-cell table:style-name="ce3" office:value-type="string">
            <text:p>No</text:p>
          </table:table-cell>
          <table:table-cell table:style-name="ce3"/>
          <table:table-cell table:number-columns-repeated="245"/>
        </table:table-row>
        <table:table-row table:style-name="ro56">
          <table:table-cell table:style-name="ce2" office:value-type="float" office:value="41486.2219212963">
            <text:p>7/31/2013 5:19:34</text:p>
          </table:table-cell>
          <table:table-cell table:style-name="ce3" office:value-type="string">
            <text:p>2 to 5 years</text:p>
          </table:table-cell>
          <table:table-cell table:style-name="ce3" office:value-type="float" office:value="4">
            <text:p>4</text:p>
          </table:table-cell>
          <table:table-cell table:style-name="ce3" office:value-type="string">
            <text:p>synchronized keyword (block statement), synchronized keyword (method statement), java.lang.Thread, java.lang.Runnable, java.util.concurrent.atomic.AtomicBoolean, java.util.concurrent.ConcurrentHashMap</text:p>
          </table:table-cell>
          <table:table-cell table:style-name="ce3" office:value-type="float" office:value="80">
            <text:p>80</text:p>
          </table:table-cell>
          <table:table-cell table:style-name="ce3" office:value-type="float" office:value="40">
            <text:p>40</text:p>
          </table:table-cell>
          <table:table-cell table:style-name="ce3" office:value-type="string">
            <text:p>synchronized keyword (method statement)</text:p>
          </table:table-cell>
          <table:table-cell table:style-name="ce3" office:value-type="string">
            <text:p>java.util.concurrent.atomic.AtomicBoolean</text:p>
          </table:table-cell>
          <table:table-cell table:style-name="ce3" office:value-type="string">
            <text:p>No</text:p>
          </table:table-cell>
          <table:table-cell table:style-name="ce3"/>
          <table:table-cell table:number-columns-repeated="245"/>
        </table:table-row>
        <table:table-row table:style-name="ro48">
          <table:table-cell table:style-name="ce2" office:value-type="float" office:value="41486.2262037037">
            <text:p>7/31/2013 5:25:44</text:p>
          </table:table-cell>
          <table:table-cell table:style-name="ce3" office:value-type="string">
            <text:p>8 to 12 years</text:p>
          </table:table-cell>
          <table:table-cell table:style-name="ce3" office:value-type="float" office:value="10">
            <text:p>10</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List() method, java.util.Collections.synchronizedSet() method, java.util.concurrent.atomic.AtomicLong, java.util.concurrent.atomic.AtomicInteger, java.util.concurrent.Executors, java.util.concurrent.ExecutorService, java.util.concurrent.Executor, java.util.concurrent.Callable, java.util.concurrent.ConcurrentMap, java.util.concurrent.ConcurrentHashMap, java.util.concurrent.LinkedBlockingQueue, java.util.concurrent.LinkedBlockingDeque, java.util.concurrent.locks.ReentrantReadWriteLock, java.util.concurrent.locks.Lock, java.util.concurrent.locks.ReadWriteLock, java.util.concurrent.Future, java.util.concurrent.locks.ReentrantLock, java.util.concurrent.CyclicBarrier, java.util.concurrent.CountDownLatch, java.util.concurrent.Semaphore</text:p>
          </table:table-cell>
          <table:table-cell table:style-name="ce3" office:value-type="float" office:value="80">
            <text:p>80</text:p>
          </table:table-cell>
          <table:table-cell table:style-name="ce3" office:value-type="float" office:value="30">
            <text:p>30</text:p>
          </table:table-cell>
          <table:table-cell table:style-name="ce3" office:value-type="string">
            <text:p>synchronized keyword (method statement)</text:p>
          </table:table-cell>
          <table:table-cell table:style-name="ce3" office:value-type="string">
            <text:p>java.util.concurrent.locks.ReentrantReadWriteLock</text:p>
          </table:table-cell>
          <table:table-cell table:style-name="ce3" office:value-type="string">
            <text:p>Yes</text:p>
          </table:table-cell>
          <table:table-cell table:style-name="ce3" office:value-type="string">
            <text:p>Our own Java-based product is heavily multi-threaded. We regularly improve parts of the application that e.g. suffer from lock contention, and also coach the entire development team on concurrency techniques.</text:p>
          </table:table-cell>
          <table:table-cell table:number-columns-repeated="245"/>
        </table:table-row>
        <table:table-row table:style-name="ro65">
          <table:table-cell table:style-name="ce2" office:value-type="float" office:value="41486.2343287037">
            <text:p>7/31/2013 5:37:26</text:p>
          </table:table-cell>
          <table:table-cell table:style-name="ce3" office:value-type="string">
            <text:p>2 to 5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volatile keywork, java.util.Collections.synchronizedCollection() method, java.util.Collections.synchronizedList() method, java.util.Collections.synchronizedSet() method, java.util.concurrent.atomic.AtomicBoolean, java.util.concurrent.atomic.AtomicLong, java.util.concurrent.atomic.AtomicInteger, java.util.concurrent.atomic.AtomicReference, java.util.concurrent.Executors, java.util.concurrent.ExecutorService, java.util.concurrent.Executor, java.util.concurrent.ConcurrentMap, java.util.concurrent.ConcurrentHashMap, java.util.concurrent.LinkedBlockingQueue, java.util.concurrent.Future, java.util.concurrent.Semaphore</text:p>
          </table:table-cell>
          <table:table-cell table:style-name="ce3" office:value-type="float" office:value="60">
            <text:p>60</text:p>
          </table:table-cell>
          <table:table-cell table:style-name="ce3" office:value-type="float" office:value="30">
            <text:p>30</text:p>
          </table:table-cell>
          <table:table-cell table:style-name="ce3" office:value-type="string">
            <text:p>java.lang.Thread</text:p>
          </table:table-cell>
          <table:table-cell table:style-name="ce3" office:value-type="string">
            <text:p>java.util.concurrent.ConcurrentMap</text:p>
          </table:table-cell>
          <table:table-cell table:style-name="ce3" office:value-type="string">
            <text:p>No</text:p>
          </table:table-cell>
          <table:table-cell table:style-name="ce3"/>
          <table:table-cell table:number-columns-repeated="245"/>
        </table:table-row>
        <table:table-row table:style-name="ro66">
          <table:table-cell table:style-name="ce2" office:value-type="float" office:value="41486.2351388889">
            <text:p>7/31/2013 5:38:36</text:p>
          </table:table-cell>
          <table:table-cell table:style-name="ce3" office:value-type="string">
            <text:p>8 to 12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List() method, java.util.Collections.synchronizedSet() method, java.util.concurrent.atomic.AtomicBoolean, java.util.concurrent.atomic.AtomicLong, java.util.concurrent.atomic.AtomicReference, java.util.concurrent.Executors, java.util.concurrent.ExecutorService, java.util.concurrent.Executor, java.util.concurrent.Callable</text:p>
          </table:table-cell>
          <table:table-cell table:number-columns-repeated="2" table:style-name="ce3" office:value-type="float" office:value="25">
            <text:p>25</text:p>
          </table:table-cell>
          <table:table-cell table:style-name="ce3" office:value-type="string">
            <text:p>synchronized keyword (block statement)</text:p>
          </table:table-cell>
          <table:table-cell table:style-name="ce3" office:value-type="string">
            <text:p>java.util.concurrent.Executors</text:p>
          </table:table-cell>
          <table:table-cell table:style-name="ce3" office:value-type="string">
            <text:p>No</text:p>
          </table:table-cell>
          <table:table-cell table:style-name="ce3"/>
          <table:table-cell table:number-columns-repeated="245"/>
        </table:table-row>
        <table:table-row table:style-name="ro9">
          <table:table-cell table:style-name="ce2" office:value-type="float" office:value="41486.2368634259">
            <text:p>7/31/2013 5:41:05</text:p>
          </table:table-cell>
          <table:table-cell table:style-name="ce3" office:value-type="string">
            <text:p>8 to 12 years</text:p>
          </table:table-cell>
          <table:table-cell table:style-name="ce3" office:value-type="float" office:value="4">
            <text:p>4</text:p>
          </table:table-cell>
          <table:table-cell table:style-name="ce3" office:value-type="string">
            <text:p>java.lang.Thread, java.lang.Runnable, java.util.concurrent.atomic.AtomicBoolean, java.util.concurrent.atomic.AtomicLong, java.util.concurrent.atomic.AtomicInteger, java.util.concurrent.atomic.AtomicReference, java.util.concurrent.Executors, java.util.concurrent.ExecutorService, java.util.concurrent.Executor, java.util.concurrent.CountDownLatch</text:p>
          </table:table-cell>
          <table:table-cell table:style-name="ce3" office:value-type="float" office:value="30">
            <text:p>30</text:p>
          </table:table-cell>
          <table:table-cell table:style-name="ce3" office:value-type="float" office:value="40">
            <text:p>40</text:p>
          </table:table-cell>
          <table:table-cell table:style-name="ce3" office:value-type="string">
            <text:p>java.util.concurrent.CountDownLatch</text:p>
          </table:table-cell>
          <table:table-cell table:style-name="ce3" office:value-type="string">
            <text:p>java.util.concurrent.CountDownLatch</text:p>
          </table:table-cell>
          <table:table-cell table:style-name="ce3" office:value-type="string">
            <text:p>No</text:p>
          </table:table-cell>
          <table:table-cell table:style-name="ce3"/>
          <table:table-cell table:number-columns-repeated="245"/>
        </table:table-row>
        <table:table-row table:style-name="ro45">
          <table:table-cell table:style-name="ce2" office:value-type="float" office:value="41486.2431365741">
            <text:p>7/31/2013 5:50:07</text:p>
          </table:table-cell>
          <table:table-cell table:style-name="ce3" office:value-type="string">
            <text:p>more than 12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volatile keywork</text:p>
          </table:table-cell>
          <table:table-cell table:style-name="ce3" office:value-type="float" office:value="95">
            <text:p>95</text:p>
          </table:table-cell>
          <table:table-cell table:style-name="ce3" office:value-type="float" office:value="40">
            <text:p>40</text:p>
          </table:table-cell>
          <table:table-cell table:style-name="ce3" office:value-type="string">
            <text:p>synchronized keyword (block statement)</text:p>
          </table:table-cell>
          <table:table-cell table:style-name="ce3" office:value-type="string">
            <text:p>java.util.concurrent.ConcurrentMap</text:p>
          </table:table-cell>
          <table:table-cell table:style-name="ce3" office:value-type="string">
            <text:p>No</text:p>
          </table:table-cell>
          <table:table-cell table:style-name="ce3"/>
          <table:table-cell table:number-columns-repeated="245"/>
        </table:table-row>
        <table:table-row table:style-name="ro57">
          <table:table-cell table:style-name="ce2" office:value-type="float" office:value="41486.2560763889">
            <text:p>7/31/2013 6:08:45</text:p>
          </table:table-cell>
          <table:table-cell table:style-name="ce3" office:value-type="string">
            <text:p>more than 12 years</text:p>
          </table:table-cell>
          <table:table-cell table:style-name="ce3" office:value-type="float" office:value="8">
            <text:p>8</text:p>
          </table:table-cell>
          <table:table-cell table:style-name="ce3" office:value-type="string">
            <text:p>synchronized keyword (block statement), java.lang.Runnable, Object.wait() method, Object.notify() method, java.util.Collections.synchronizedCollection() method, java.util.Collections.synchronizedMap() method, java.util.Collections.synchronizedSortedMap() method, java.util.Collections.synchronizedList() method, java.util.Collections.synchronizedSet() method, java.util.Collections.synchronizedSortedSet() method</text:p>
          </table:table-cell>
          <table:table-cell table:style-name="ce3" office:value-type="float" office:value="20">
            <text:p>20</text:p>
          </table:table-cell>
          <table:table-cell table:style-name="ce3" office:value-type="float" office:value="40">
            <text:p>40</text:p>
          </table:table-cell>
          <table:table-cell table:style-name="ce3" office:value-type="string">
            <text:p>java.lang.Runnable</text:p>
          </table:table-cell>
          <table:table-cell table:style-name="ce3" office:value-type="string">
            <text:p>java.util.concurrent.Future</text:p>
          </table:table-cell>
          <table:table-cell table:style-name="ce3" office:value-type="string">
            <text:p>No</text:p>
          </table:table-cell>
          <table:table-cell table:style-name="ce3"/>
          <table:table-cell table:number-columns-repeated="245"/>
        </table:table-row>
        <table:table-row table:style-name="ro54">
          <table:table-cell table:style-name="ce2" office:value-type="float" office:value="41486.2585300926">
            <text:p>7/31/2013 6:12:17</text:p>
          </table:table-cell>
          <table:table-cell table:style-name="ce3" office:value-type="string">
            <text:p>2 to 5 years</text:p>
          </table:table-cell>
          <table:table-cell table:style-name="ce3" office:value-type="float" office:value="3">
            <text:p>3</text:p>
          </table:table-cell>
          <table:table-cell table:style-name="ce3" office:value-type="string">
            <text:p>synchronized keyword (block statement), synchronized keyword (method statement), java.lang.Thread, java.lang.Runnable</text:p>
          </table:table-cell>
          <table:table-cell table:style-name="ce3" office:value-type="float" office:value="50">
            <text:p>50</text:p>
          </table:table-cell>
          <table:table-cell table:style-name="ce3" office:value-type="float" office:value="5">
            <text:p>5</text:p>
          </table:table-cell>
          <table:table-cell table:style-name="ce3" office:value-type="string">
            <text:p>synchronized keyword (block statement)</text:p>
          </table:table-cell>
          <table:table-cell table:style-name="ce3" office:value-type="string">
            <text:p>java.util.concurrent.atomic.AtomicInteger</text:p>
          </table:table-cell>
          <table:table-cell table:style-name="ce3" office:value-type="string">
            <text:p>No</text:p>
          </table:table-cell>
          <table:table-cell table:style-name="ce3"/>
          <table:table-cell table:number-columns-repeated="245"/>
        </table:table-row>
        <table:table-row table:style-name="ro23">
          <table:table-cell table:style-name="ce2" office:value-type="float" office:value="41486.3044444444">
            <text:p>7/31/2013 7:18:24</text:p>
          </table:table-cell>
          <table:table-cell table:style-name="ce3" office:value-type="string">
            <text:p>more than 12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Executors, java.util.concurrent.ExecutorService, java.util.concurrent.Executor, java.util.concurrent.Callable, java.util.concurrent.ConcurrentMap, java.util.concurrent.ConcurrentHashMap, java.util.concurrent.LinkedBlockingQueue, java.util.concurrent.locks.ReentrantReadWriteLock, java.util.concurrent.locks.ReadWriteLock, java.util.concurrent.Future, java.util.concurrent.locks.ReentrantLock</text:p>
          </table:table-cell>
          <table:table-cell table:style-name="ce3" office:value-type="float" office:value="56">
            <text:p>56</text:p>
          </table:table-cell>
          <table:table-cell table:style-name="ce3" office:value-type="float" office:value="32">
            <text:p>32</text:p>
          </table:table-cell>
          <table:table-cell table:style-name="ce3" office:value-type="string">
            <text:p>synchronized keyword (block statement)</text:p>
          </table:table-cell>
          <table:table-cell table:style-name="ce3" office:value-type="string">
            <text:p>java.util.concurrent.Future</text:p>
          </table:table-cell>
          <table:table-cell table:style-name="ce3" office:value-type="string">
            <text:p>Yes</text:p>
          </table:table-cell>
          <table:table-cell table:style-name="ce3"/>
          <table:table-cell table:number-columns-repeated="245"/>
        </table:table-row>
        <table:table-row table:style-name="ro67">
          <table:table-cell table:style-name="ce2" office:value-type="float" office:value="41486.3303240741">
            <text:p>7/31/2013 7:55:40</text:p>
          </table:table-cell>
          <table:table-cell table:style-name="ce3" office:value-type="string">
            <text:p>2 to 5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Object.wait() method, Object.notify() method, Object.notifyAll() method, volatile keywork, java.util.concurrent.locks.ReentrantReadWriteLock, java.util.concurrent.locks.Lock, java.util.concurrent.locks.ReadWriteLock, java.util.concurrent.Future, java.util.concurrent.locks.ReentrantLock, java.util.concurrent.locks.Condition, java.util.concurrent.Semaphore</text:p>
          </table:table-cell>
          <table:table-cell table:style-name="ce3" office:value-type="float" office:value="30">
            <text:p>30</text:p>
          </table:table-cell>
          <table:table-cell table:style-name="ce3" office:value-type="float" office:value="10">
            <text:p>10</text:p>
          </table:table-cell>
          <table:table-cell table:style-name="ce3" office:value-type="string">
            <text:p>synchronized keyword (method statement)</text:p>
          </table:table-cell>
          <table:table-cell table:style-name="ce3" office:value-type="string">
            <text:p>java.util.concurrent.locks.Lock</text:p>
          </table:table-cell>
          <table:table-cell table:style-name="ce3" office:value-type="string">
            <text:p>Yes</text:p>
          </table:table-cell>
          <table:table-cell table:style-name="ce3" office:value-type="string">
            <text:p>Academic work to manage several threads.</text:p>
          </table:table-cell>
          <table:table-cell table:number-columns-repeated="245"/>
        </table:table-row>
        <table:table-row table:style-name="ro68">
          <table:table-cell table:style-name="ce2" office:value-type="float" office:value="41486.335162037">
            <text:p>7/31/2013 8:02:38</text:p>
          </table:table-cell>
          <table:table-cell table:style-name="ce3" office:value-type="string">
            <text:p>8 to 12 years</text:p>
          </table:table-cell>
          <table:table-cell table:style-name="ce3" office:value-type="float" office:value="3">
            <text:p>3</text:p>
          </table:table-cell>
          <table:table-cell table:style-name="ce3" office:value-type="string">
            <text:p>synchronized keyword (block statement), synchronized keyword (method statement), java.lang.Thread, java.lang.Runnable, Object.wait() method, Object.notify() method, java.util.Collections.synchronizedCollection() method, java.util.concurrent.Executor, java.util.concurrent.Callable, java.util.concurrent.ConcurrentMap, java.util.concurrent.Future, java.util.concurrent.CountDownLatch, java.util.concurrent.Semaphore</text:p>
          </table:table-cell>
          <table:table-cell table:number-columns-repeated="2" table:style-name="ce3" office:value-type="float" office:value="20">
            <text:p>20</text:p>
          </table:table-cell>
          <table:table-cell table:style-name="ce3" office:value-type="string">
            <text:p>synchronized keyword (method statement)</text:p>
          </table:table-cell>
          <table:table-cell table:style-name="ce3" office:value-type="string">
            <text:p>java.util.concurrent.Future</text:p>
          </table:table-cell>
          <table:table-cell table:style-name="ce3" office:value-type="string">
            <text:p>No</text:p>
          </table:table-cell>
          <table:table-cell table:style-name="ce3"/>
          <table:table-cell table:number-columns-repeated="245"/>
        </table:table-row>
        <table:table-row table:style-name="ro69">
          <table:table-cell table:style-name="ce2" office:value-type="float" office:value="41486.34">
            <text:p>7/31/2013 8:09:36</text:p>
          </table:table-cell>
          <table:table-cell table:style-name="ce3" office:value-type="string">
            <text:p>8 to 12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java.util.Collections.synchronizedCollection() method, java.util.Collections.synchronizedMap() method, java.util.Collections.synchronizedSet() method, java.util.concurrent.Executors, java.util.concurrent.ExecutorService, java.util.concurrent.Executor, java.util.concurrent.Callable, java.util.concurrent.ConcurrentMap, java.util.concurrent.ConcurrentHashMap, java.util.concurrent.Future</text:p>
          </table:table-cell>
          <table:table-cell table:style-name="ce3" office:value-type="float" office:value="75">
            <text:p>75</text:p>
          </table:table-cell>
          <table:table-cell table:style-name="ce3" office:value-type="float" office:value="45">
            <text:p>45</text:p>
          </table:table-cell>
          <table:table-cell table:style-name="ce3" office:value-type="string">
            <text:p>java.lang.Thread</text:p>
          </table:table-cell>
          <table:table-cell table:style-name="ce3" office:value-type="string">
            <text:p>java.util.concurrent.Executor</text:p>
          </table:table-cell>
          <table:table-cell table:style-name="ce3" office:value-type="string">
            <text:p>Yes</text:p>
          </table:table-cell>
          <table:table-cell table:style-name="ce3" office:value-type="string">
            <text:p>We do federated data processing as part of our project and we go by the principle that pre-mature optimization is evil. However, we're to a point where we're looking to make things more parallel. </text:p>
          </table:table-cell>
          <table:table-cell table:number-columns-repeated="245"/>
        </table:table-row>
        <table:table-row table:style-name="ro70">
          <table:table-cell table:style-name="ce2" office:value-type="float" office:value="41486.3432638889">
            <text:p>7/31/2013 8:14:18</text:p>
          </table:table-cell>
          <table:table-cell table:style-name="ce3" office:value-type="string">
            <text:p>more than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volatile keywork,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inkedBlockingQueue, java.util.concurrent.LinkedBlockingDeque, java.util.concurrent.PriorityBlockingQueue, java.util.concurrent.locks.ReentrantReadWriteLock, java.util.concurrent.locks.Lock, java.util.concurrent.locks.ReadWriteLock, java.util.concurrent.Future, java.util.concurrent.locks.ReentrantLock, java.util.concurrent.CountDownLatch, java.util.concurrent.Semaphore</text:p>
          </table:table-cell>
          <table:table-cell table:style-name="ce3" office:value-type="float" office:value="80">
            <text:p>80</text:p>
          </table:table-cell>
          <table:table-cell table:style-name="ce3" office:value-type="float" office:value="60">
            <text:p>60</text:p>
          </table:table-cell>
          <table:table-cell table:style-name="ce3" office:value-type="string">
            <text:p>synchronized keyword (method statement)</text:p>
          </table:table-cell>
          <table:table-cell table:style-name="ce3" office:value-type="string">
            <text:p>java.util.concurrent.ExecutorService</text:p>
          </table:table-cell>
          <table:table-cell table:style-name="ce3" office:value-type="string">
            <text:p>Yes</text:p>
          </table:table-cell>
          <table:table-cell table:style-name="ce3" office:value-type="string">
            <text:p>- High-performance multi-threaded distributed HTTP caching server; consistent backend persistence of immutable content from pages (for network optimization), while properly handling mutable content (headers, including cookies and security tokens, user-specific content, ssl/tls, etc.). <text:s/>We were always looking for ways to improve the performance of the system as well as deal with potential race conditions from parallel requests for the same content. <text:s/>This was not open source, however.</text:p>
            <text:p/>
            <text:p>- System that uses parallel processing with Fork-Join Pool (mostly with third-party GPars, but I could have implemented it with Java--GPars required less code :)) <text:s/>This project will be open-source in the future.</text:p>
          </table:table-cell>
          <table:table-cell table:number-columns-repeated="245"/>
        </table:table-row>
        <table:table-row table:style-name="ro68">
          <table:table-cell table:style-name="ce2" office:value-type="float" office:value="41486.3578935185">
            <text:p>7/31/2013 8:35:22</text:p>
          </table:table-cell>
          <table:table-cell table:style-name="ce3" office:value-type="string">
            <text:p>8 to 12 years</text:p>
          </table:table-cell>
          <table:table-cell table:style-name="ce3" office:value-type="float" office:value="3">
            <text:p>3</text:p>
          </table:table-cell>
          <table:table-cell table:style-name="ce3" office:value-type="string">
            <text:p>synchronized keyword (block statement), synchronized keyword (method statement), java.lang.Thread, java.lang.Runnable, java.util.concurrent.atomic.AtomicLong, java.util.concurrent.atomic.AtomicInteger, java.util.concurrent.ExecutorService, java.util.concurrent.Executor, java.util.concurrent.Callable, java.util.concurrent.ConcurrentHashMap, java.util.concurrent.LinkedBlockingQueue</text:p>
          </table:table-cell>
          <table:table-cell table:style-name="ce3" office:value-type="float" office:value="30">
            <text:p>30</text:p>
          </table:table-cell>
          <table:table-cell table:style-name="ce3" office:value-type="float" office:value="10">
            <text:p>10</text:p>
          </table:table-cell>
          <table:table-cell table:style-name="ce3" office:value-type="string">
            <text:p>java.lang.Runnable</text:p>
          </table:table-cell>
          <table:table-cell table:style-name="ce3" office:value-type="string">
            <text:p>java.util.concurrent.ExecutorService</text:p>
          </table:table-cell>
          <table:table-cell table:style-name="ce3" office:value-type="string">
            <text:p>Yes</text:p>
          </table:table-cell>
          <table:table-cell table:style-name="ce3" office:value-type="string">
            <text:p>Lately we have been using Akka Actors which provides higher level of abstraction for writing concurrent programs</text:p>
          </table:table-cell>
          <table:table-cell table:number-columns-repeated="245"/>
        </table:table-row>
        <table:table-row table:style-name="ro69">
          <table:table-cell table:style-name="ce2" office:value-type="float" office:value="41486.3614467593">
            <text:p>7/31/2013 8:40:29</text:p>
          </table:table-cell>
          <table:table-cell table:style-name="ce3" office:value-type="string">
            <text:p>5 to 8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Object.wait() method, Object.notify() method, Object.notifyAll() method, volatile keywork, java.util.concurrent.atomic.AtomicBoolean, java.util.concurrent.atomic.AtomicLong, java.util.concurrent.atomic.AtomicInteger, java.util.concurrent.ExecutorService, java.util.concurrent.Executor, java.util.concurrent.locks.ReentrantLock, java.util.concurrent.locks.Condition</text:p>
          </table:table-cell>
          <table:table-cell table:style-name="ce3" office:value-type="float" office:value="5">
            <text:p>5</text:p>
          </table:table-cell>
          <table:table-cell table:style-name="ce3" office:value-type="float" office:value="4">
            <text:p>4</text:p>
          </table:table-cell>
          <table:table-cell table:style-name="ce3" office:value-type="string">
            <text:p>synchronized keyword (block statement)</text:p>
          </table:table-cell>
          <table:table-cell table:style-name="ce3" office:value-type="string">
            <text:p>java.util.concurrent.atomic.AtomicInteger</text:p>
          </table:table-cell>
          <table:table-cell table:style-name="ce3" office:value-type="string">
            <text:p>Yes</text:p>
          </table:table-cell>
          <table:table-cell table:style-name="ce3" office:value-type="string">
            <text:p>In serveral projects I parallelized typical Extraxt-transform-load batch procedures. </text:p>
          </table:table-cell>
          <table:table-cell table:number-columns-repeated="245"/>
        </table:table-row>
        <table:table-row table:style-name="ro21">
          <table:table-cell table:style-name="ce2" office:value-type="float" office:value="41486.3647222222">
            <text:p>7/31/2013 8:45:12</text:p>
          </table:table-cell>
          <table:table-cell table:style-name="ce3" office:value-type="string">
            <text:p>more than 12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ncurrent.atomic.AtomicBoolean, java.util.concurrent.atomic.AtomicInteger, java.util.concurrent.Executors, java.util.concurrent.ExecutorService, java.util.concurrent.Executor, java.util.concurrent.Callable, java.util.concurrent.ConcurrentMap, java.util.concurrent.ConcurrentHashMap, java.util.concurrent.LinkedBlockingQueue, java.util.concurrent.LinkedBlockingDeque, java.util.concurrent.PriorityBlockingQueue, java.util.concurrent.Future</text:p>
          </table:table-cell>
          <table:table-cell table:style-name="ce3" office:value-type="float" office:value="75">
            <text:p>75</text:p>
          </table:table-cell>
          <table:table-cell table:style-name="ce3" office:value-type="float" office:value="50">
            <text:p>50</text:p>
          </table:table-cell>
          <table:table-cell table:style-name="ce3" office:value-type="string">
            <text:p>synchronized keyword (method statement)</text:p>
          </table:table-cell>
          <table:table-cell table:style-name="ce3" office:value-type="string">
            <text:p>java.util.concurrent.Executor</text:p>
          </table:table-cell>
          <table:table-cell table:style-name="ce3" office:value-type="string">
            <text:p>Yes</text:p>
          </table:table-cell>
          <table:table-cell table:style-name="ce3"/>
          <table:table-cell table:number-columns-repeated="245"/>
        </table:table-row>
        <table:table-row table:style-name="ro63">
          <table:table-cell table:style-name="ce2" office:value-type="float" office:value="41486.3655902778">
            <text:p>7/31/2013 8:46:27</text:p>
          </table:table-cell>
          <table:table-cell table:style-name="ce3" office:value-type="string">
            <text:p>5 to 8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ConcurrentSkipListMap, java.util.concurrent.locks.ReentrantReadWriteLock, java.util.concurrent.locks.Lock, java.util.concurrent.Future, java.util.concurrent.locks.ReentrantLock</text:p>
          </table:table-cell>
          <table:table-cell table:number-columns-repeated="2" table:style-name="ce3" office:value-type="float" office:value="20">
            <text:p>20</text:p>
          </table:table-cell>
          <table:table-cell table:style-name="ce3" office:value-type="string">
            <text:p>synchronized keyword (block statement)</text:p>
          </table:table-cell>
          <table:table-cell table:style-name="ce3" office:value-type="string">
            <text:p>java.util.concurrent.ConcurrentHashMap</text:p>
          </table:table-cell>
          <table:table-cell table:style-name="ce3" office:value-type="string">
            <text:p>Yes</text:p>
          </table:table-cell>
          <table:table-cell table:style-name="ce3" office:value-type="string">
            <text:p>improve batch operations, change serial processing to multi thread processing, support async processing, etc.</text:p>
          </table:table-cell>
          <table:table-cell table:number-columns-repeated="245"/>
        </table:table-row>
        <table:table-row table:style-name="ro71">
          <table:table-cell table:style-name="ce2" office:value-type="float" office:value="41486.3877777778">
            <text:p>7/31/2013 9:18:24</text:p>
          </table:table-cell>
          <table:table-cell table:style-name="ce3" office:value-type="string">
            <text:p>8 to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ConcurrentSkipListMap, java.util.concurrent.LinkedBlockingQueue, java.util.concurrent.LinkedBlockingDeque, java.util.concurrent.locks.ReentrantReadWriteLock, java.util.concurrent.locks.Lock, java.util.concurrent.locks.ReadWriteLock, java.util.concurrent.Future, java.util.concurrent.CyclicBarrier, java.util.concurrent.CountDownLatch, java.util.concurrent.Semaphore</text:p>
          </table:table-cell>
          <table:table-cell table:style-name="ce3" office:value-type="float" office:value="100">
            <text:p>100</text:p>
          </table:table-cell>
          <table:table-cell table:style-name="ce3" office:value-type="float" office:value="80">
            <text:p>80</text:p>
          </table:table-cell>
          <table:table-cell table:style-name="ce3" office:value-type="string">
            <text:p>java.lang.Runnable</text:p>
          </table:table-cell>
          <table:table-cell table:style-name="ce3" office:value-type="string">
            <text:p>java.util.concurrent.ExecutorService</text:p>
          </table:table-cell>
          <table:table-cell table:style-name="ce3" office:value-type="string">
            <text:p>Yes</text:p>
          </table:table-cell>
          <table:table-cell table:style-name="ce3" office:value-type="string">
            <text:p>Very good</text:p>
          </table:table-cell>
          <table:table-cell table:number-columns-repeated="245"/>
        </table:table-row>
        <table:table-row table:style-name="ro24">
          <table:table-cell table:style-name="ce2" office:value-type="float" office:value="41486.3931597222">
            <text:p>7/31/2013 9:26:09</text:p>
          </table:table-cell>
          <table:table-cell table:style-name="ce3" office:value-type="string">
            <text:p>8 to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ncurrent.atomic.AtomicBoolean, java.util.concurrent.atomic.AtomicLong, java.util.concurrent.atomic.AtomicInteger, java.util.concurrent.Executors, java.util.concurrent.ExecutorService, java.util.concurrent.Executor, java.util.concurrent.Callable, java.util.concurrent.ConcurrentMap, java.util.concurrent.ConcurrentHashMap, java.util.concurrent.LinkedBlockingQueue, java.util.concurrent.LinkedBlockingDeque, java.util.concurrent.LinkedTransferQueue, java.util.concurrent.PriorityBlockingQueue, java.util.concurrent.locks.ReentrantReadWriteLock, java.util.concurrent.locks.Lock, java.util.concurrent.locks.ReadWriteLock, java.util.concurrent.Future, java.util.concurrent.locks.ReentrantLock, java.util.concurrent.locks.Condition, java.util.concurrent.CyclicBarrier, java.util.concurrent.CountDownLatch</text:p>
          </table:table-cell>
          <table:table-cell table:style-name="ce3" office:value-type="float" office:value="30">
            <text:p>30</text:p>
          </table:table-cell>
          <table:table-cell table:style-name="ce3" office:value-type="float" office:value="25">
            <text:p>25</text:p>
          </table:table-cell>
          <table:table-cell table:style-name="ce3" office:value-type="string">
            <text:p>synchronized keyword (method statement)</text:p>
          </table:table-cell>
          <table:table-cell table:style-name="ce3" office:value-type="string">
            <text:p>java.util.concurrent.ExecutorService</text:p>
          </table:table-cell>
          <table:table-cell table:style-name="ce3" office:value-type="string">
            <text:p>Yes</text:p>
          </table:table-cell>
          <table:table-cell table:style-name="ce3" office:value-type="string">
            <text:p>I work primarily with Hadoop and its ecosystem (Flume, HBase, etc.). All of these are distributed systems primarily focused on performance and scale of what they do. The correctness and maintainability of shared-state-based concurrent code is a major concern. Systems such as Erlang OTP and its derivatives (e.g. Akka) are interesting for this reason.</text:p>
          </table:table-cell>
          <table:table-cell table:number-columns-repeated="245"/>
        </table:table-row>
        <table:table-row table:style-name="ro51">
          <table:table-cell table:style-name="ce2" office:value-type="float" office:value="41486.4026736111">
            <text:p>7/31/2013 9:39:51</text:p>
          </table:table-cell>
          <table:table-cell table:style-name="ce3" office:value-type="string">
            <text:p>2 to 5 years</text:p>
          </table:table-cell>
          <table:table-cell table:style-name="ce3" office:value-type="float" office:value="4">
            <text:p>4</text:p>
          </table:table-cell>
          <table:table-cell table:style-name="ce3" office:value-type="string">
            <text:p>synchronized keyword (block statement), synchronized keyword (method statement), java.lang.Thread, java.lang.Runnable, Object.wait() method, Object.notify() method, Object.notifyAll() method, java.util.concurrent.atomic.AtomicBoolean, java.util.concurrent.atomic.AtomicLong, java.util.concurrent.atomic.AtomicInteger, java.util.concurrent.atomic.AtomicReference, java.util.concurrent.Executors, java.util.concurrent.ExecutorService, java.util.concurrent.Future, java.util.concurrent.CountDownLatch</text:p>
          </table:table-cell>
          <table:table-cell table:style-name="ce3" office:value-type="float" office:value="33">
            <text:p>33</text:p>
          </table:table-cell>
          <table:table-cell table:style-name="ce3" office:value-type="float" office:value="10">
            <text:p>10</text:p>
          </table:table-cell>
          <table:table-cell table:style-name="ce3" office:value-type="string">
            <text:p>synchronized keyword (block statement)</text:p>
          </table:table-cell>
          <table:table-cell table:style-name="ce3" office:value-type="string">
            <text:p>java.util.concurrent.atomic.AtomicLong</text:p>
          </table:table-cell>
          <table:table-cell table:style-name="ce3" office:value-type="string">
            <text:p>Yes</text:p>
          </table:table-cell>
          <table:table-cell table:style-name="ce3" office:value-type="string">
            <text:p>- Using Executors to manage a thread pool.</text:p>
          </table:table-cell>
          <table:table-cell table:number-columns-repeated="245"/>
        </table:table-row>
        <table:table-row table:style-name="ro19">
          <table:table-cell table:style-name="ce2" office:value-type="float" office:value="41486.4391203704">
            <text:p>7/31/2013 10:32:20</text:p>
          </table:table-cell>
          <table:table-cell table:style-name="ce3" office:value-type="string">
            <text:p>more than 12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java.util.concurrent.atomic.AtomicLong, java.util.concurrent.atomic.AtomicInteger, java.util.concurrent.Executors, java.util.concurrent.ExecutorService, java.util.concurrent.Executor, java.util.concurrent.Callable, java.util.concurrent.ConcurrentMap, java.util.concurrent.locks.Lock, java.util.concurrent.Future, java.util.concurrent.locks.ReentrantLock</text:p>
          </table:table-cell>
          <table:table-cell table:style-name="ce3" office:value-type="float" office:value="60">
            <text:p>60</text:p>
          </table:table-cell>
          <table:table-cell table:style-name="ce3" office:value-type="float" office:value="50">
            <text:p>50</text:p>
          </table:table-cell>
          <table:table-cell table:style-name="ce3" office:value-type="string">
            <text:p>java.lang.Thread</text:p>
          </table:table-cell>
          <table:table-cell table:style-name="ce3" office:value-type="string">
            <text:p>java.util.concurrent.Executor</text:p>
          </table:table-cell>
          <table:table-cell table:style-name="ce3" office:value-type="string">
            <text:p>No</text:p>
          </table:table-cell>
          <table:table-cell table:style-name="ce3"/>
          <table:table-cell table:number-columns-repeated="245"/>
        </table:table-row>
        <table:table-row table:style-name="ro69">
          <table:table-cell table:style-name="ce2" office:value-type="float" office:value="41486.4569560185">
            <text:p>7/31/2013 10:58:01</text:p>
          </table:table-cell>
          <table:table-cell table:style-name="ce3" office:value-type="string">
            <text:p>5 to 8 years</text:p>
          </table:table-cell>
          <table:table-cell table:style-name="ce3" office:value-type="float" office:value="3">
            <text:p>3</text:p>
          </table:table-cell>
          <table:table-cell table:style-name="ce3" office:value-type="string">
            <text:p>synchronized keyword (block statement), synchronized keyword (method statement), java.lang.Thread, java.lang.Runnable, Object.wait() method, Object.notify() method, volatile keywork, java.util.concurrent.atomic.AtomicLong, java.util.concurrent.atomic.AtomicInteger, java.util.concurrent.ExecutorService, java.util.concurrent.Executor, java.util.concurrent.ConcurrentHashMap, java.util.concurrent.LinkedBlockingQueue, java.util.concurrent.Future, java.util.concurrent.CountDownLatch</text:p>
          </table:table-cell>
          <table:table-cell table:style-name="ce3" office:value-type="float" office:value="25">
            <text:p>25</text:p>
          </table:table-cell>
          <table:table-cell table:style-name="ce3" office:value-type="float" office:value="20">
            <text:p>20</text:p>
          </table:table-cell>
          <table:table-cell table:style-name="ce3" office:value-type="string">
            <text:p>java.lang.Runnable</text:p>
          </table:table-cell>
          <table:table-cell table:style-name="ce3" office:value-type="string">
            <text:p>java.util.concurrent.ConcurrentHashMap</text:p>
          </table:table-cell>
          <table:table-cell table:style-name="ce3" office:value-type="string">
            <text:p>Yes</text:p>
          </table:table-cell>
          <table:table-cell table:style-name="ce3" office:value-type="string">
            <text:p>Many times, but perhaps most often moving some work to a background thread of some sort.</text:p>
          </table:table-cell>
          <table:table-cell table:number-columns-repeated="245"/>
        </table:table-row>
        <table:table-row table:style-name="ro29">
          <table:table-cell table:style-name="ce2" office:value-type="float" office:value="41486.4622685185">
            <text:p>7/31/2013 11:05:40</text:p>
          </table:table-cell>
          <table:table-cell table:style-name="ce3" office:value-type="string">
            <text:p>1 to 2 years</text:p>
          </table:table-cell>
          <table:table-cell table:style-name="ce3" office:value-type="float" office:value="1">
            <text:p>1</text:p>
          </table:table-cell>
          <table:table-cell table:style-name="ce3" office:value-type="string">
            <text:p>java.lang.Thread, java.lang.Runnable</text:p>
          </table:table-cell>
          <table:table-cell table:style-name="ce3" office:value-type="float" office:value="50">
            <text:p>50</text:p>
          </table:table-cell>
          <table:table-cell table:style-name="ce3" office:value-type="float" office:value="20">
            <text:p>20</text:p>
          </table:table-cell>
          <table:table-cell table:style-name="ce3" office:value-type="string">
            <text:p>java.lang.Thread</text:p>
          </table:table-cell>
          <table:table-cell table:style-name="ce3" office:value-type="string">
            <text:p>java.util.concurrent.Callable</text:p>
          </table:table-cell>
          <table:table-cell table:style-name="ce3" office:value-type="string">
            <text:p>No</text:p>
          </table:table-cell>
          <table:table-cell table:style-name="ce3"/>
          <table:table-cell table:number-columns-repeated="245"/>
        </table:table-row>
        <table:table-row table:style-name="ro46">
          <table:table-cell table:style-name="ce2" office:value-type="float" office:value="41486.4623611111">
            <text:p>7/31/2013 11:05:48</text:p>
          </table:table-cell>
          <table:table-cell table:style-name="ce3" office:value-type="string">
            <text:p>1 to 2 years</text:p>
          </table:table-cell>
          <table:table-cell table:style-name="ce3" office:value-type="float" office:value="2">
            <text:p>2</text:p>
          </table:table-cell>
          <table:table-cell table:style-name="ce3" office:value-type="string">
            <text:p>synchronized keyword (block statement), synchronized keyword (method statement), java.lang.Thread, java.lang.Runnable, Object.wait() method, Object.notify() method, Object.notifyAll() method, java.util.concurrent.ConcurrentHashMap</text:p>
          </table:table-cell>
          <table:table-cell table:number-columns-repeated="2" table:style-name="ce3" office:value-type="float" office:value="15">
            <text:p>15</text:p>
          </table:table-cell>
          <table:table-cell table:style-name="ce3" office:value-type="string">
            <text:p>java.lang.Thread</text:p>
          </table:table-cell>
          <table:table-cell table:style-name="ce3" office:value-type="string">
            <text:p>java.util.concurrent.ConcurrentHashMap</text:p>
          </table:table-cell>
          <table:table-cell table:style-name="ce3" office:value-type="string">
            <text:p>No</text:p>
          </table:table-cell>
          <table:table-cell table:style-name="ce3"/>
          <table:table-cell table:number-columns-repeated="245"/>
        </table:table-row>
        <table:table-row table:style-name="ro13">
          <table:table-cell table:style-name="ce2" office:value-type="float" office:value="41486.6547916667">
            <text:p>7/31/2013 15:42:54</text:p>
          </table:table-cell>
          <table:table-cell table:style-name="ce3" office:value-type="string">
            <text:p>more than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inkedBlockingQueue, java.util.concurrent.LinkedBlockingDeque, java.util.concurrent.PriorityBlockingQueue, java.util.concurrent.locks.ReentrantReadWriteLock, java.util.concurrent.locks.Lock, java.util.concurrent.locks.ReadWriteLock, java.util.concurrent.Future, java.util.concurrent.locks.ReentrantLock</text:p>
          </table:table-cell>
          <table:table-cell table:style-name="ce3" office:value-type="float" office:value="8">
            <text:p>8</text:p>
          </table:table-cell>
          <table:table-cell table:style-name="ce3" office:value-type="float" office:value="5">
            <text:p>5</text:p>
          </table:table-cell>
          <table:table-cell table:style-name="ce3" office:value-type="string">
            <text:p>synchronized keyword (block statement)</text:p>
          </table:table-cell>
          <table:table-cell table:style-name="ce3" office:value-type="string">
            <text:p>java.util.concurrent.ExecutorService</text:p>
          </table:table-cell>
          <table:table-cell table:style-name="ce3" office:value-type="string">
            <text:p>Yes</text:p>
          </table:table-cell>
          <table:table-cell table:style-name="ce3" office:value-type="string">
            <text:p>Multi threaded batch processing for ETL</text:p>
          </table:table-cell>
          <table:table-cell table:number-columns-repeated="245"/>
        </table:table-row>
        <table:table-row table:style-name="ro72">
          <table:table-cell table:style-name="ce2" office:value-type="float" office:value="41486.6706018519">
            <text:p>7/31/2013 16:05:40</text:p>
          </table:table-cell>
          <table:table-cell table:style-name="ce3" office:value-type="string">
            <text:p>5 to 8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inkedBlockingQueue, java.util.concurrent.LinkedBlockingDeque, java.util.concurrent.PriorityBlockingQueue, java.util.concurrent.locks.ReentrantReadWriteLock, java.util.concurrent.locks.Lock, java.util.concurrent.locks.ReadWriteLock, java.util.concurrent.Future, java.util.concurrent.locks.ReentrantLock, java.util.concurrent.CountDownLatch, java.util.concurrent.Semaphore</text:p>
          </table:table-cell>
          <table:table-cell table:style-name="ce3" office:value-type="float" office:value="60">
            <text:p>60</text:p>
          </table:table-cell>
          <table:table-cell table:style-name="ce3" office:value-type="float" office:value="50">
            <text:p>50</text:p>
          </table:table-cell>
          <table:table-cell table:style-name="ce3" office:value-type="string">
            <text:p>synchronized keyword (method statement)</text:p>
          </table:table-cell>
          <table:table-cell table:style-name="ce3" office:value-type="string">
            <text:p>java.util.concurrent.Future</text:p>
          </table:table-cell>
          <table:table-cell table:style-name="ce3" office:value-type="string">
            <text:p>Yes</text:p>
          </table:table-cell>
          <table:table-cell table:style-name="ce3" office:value-type="string">
            <text:p>Use concurrency to improve throughput in a migration project.</text:p>
          </table:table-cell>
          <table:table-cell table:number-columns-repeated="245"/>
        </table:table-row>
        <table:table-row table:style-name="ro19">
          <table:table-cell table:style-name="ce2" office:value-type="float" office:value="41486.6928240741">
            <text:p>7/31/2013 16:37:40</text:p>
          </table:table-cell>
          <table:table-cell table:style-name="ce3" office:value-type="string">
            <text:p>2 to 5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java.util.Collections.synchronizedMap() method, java.util.Collections.synchronizedList() method, java.util.Collections.synchronizedSet() method, java.util.concurrent.atomic.AtomicBoolean, java.util.concurrent.atomic.AtomicLong, java.util.concurrent.atomic.AtomicInteger, java.util.concurrent.Executors, java.util.concurrent.ExecutorService, java.util.concurrent.Callable, java.util.concurrent.Future, java.util.concurrent.CountDownLatch</text:p>
          </table:table-cell>
          <table:table-cell table:number-columns-repeated="2" table:style-name="ce3" office:value-type="float" office:value="99">
            <text:p>99</text:p>
          </table:table-cell>
          <table:table-cell table:style-name="ce3" office:value-type="string">
            <text:p>synchronized keyword (method statement)</text:p>
          </table:table-cell>
          <table:table-cell table:style-name="ce3" office:value-type="string">
            <text:p>java.util.concurrent.atomic.AtomicInteger</text:p>
          </table:table-cell>
          <table:table-cell table:style-name="ce3" office:value-type="string">
            <text:p>No</text:p>
          </table:table-cell>
          <table:table-cell table:style-name="ce3"/>
          <table:table-cell table:number-columns-repeated="245"/>
        </table:table-row>
        <table:table-row table:style-name="ro9">
          <table:table-cell table:style-name="ce2" office:value-type="float" office:value="41486.7328009259">
            <text:p>7/31/2013 17:35:14</text:p>
          </table:table-cell>
          <table:table-cell table:style-name="ce3" office:value-type="string">
            <text:p>2 to 5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Object.wait() method, Object.notify() method, Object.notifyAll() method, java.util.concurrent.atomic.AtomicBoolean, java.util.concurrent.atomic.AtomicLong, java.util.concurrent.atomic.AtomicInteger</text:p>
          </table:table-cell>
          <table:table-cell table:style-name="ce3" office:value-type="float" office:value="10">
            <text:p>10</text:p>
          </table:table-cell>
          <table:table-cell table:style-name="ce3" office:value-type="float" office:value="15">
            <text:p>15</text:p>
          </table:table-cell>
          <table:table-cell table:style-name="ce3" office:value-type="string">
            <text:p>java.lang.Thread</text:p>
          </table:table-cell>
          <table:table-cell table:style-name="ce3" office:value-type="string">
            <text:p>java.util.concurrent.Executor</text:p>
          </table:table-cell>
          <table:table-cell table:style-name="ce3" office:value-type="string">
            <text:p>No</text:p>
          </table:table-cell>
          <table:table-cell table:style-name="ce3"/>
          <table:table-cell table:number-columns-repeated="245"/>
        </table:table-row>
        <table:table-row table:style-name="ro4">
          <table:table-cell table:style-name="ce2" office:value-type="float" office:value="41486.7390277778">
            <text:p>7/31/2013 17:44:12</text:p>
          </table:table-cell>
          <table:table-cell table:style-name="ce3" office:value-type="string">
            <text:p>2 to 5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java.util.Collections.synchronizedMap() method, java.util.Collections.synchronizedSet() method, java.util.concurrent.Executors, java.util.concurrent.ExecutorService, java.util.concurrent.Executor, java.util.concurrent.Callable, java.util.concurrent.Future</text:p>
          </table:table-cell>
          <table:table-cell table:style-name="ce3" office:value-type="float" office:value="70">
            <text:p>70</text:p>
          </table:table-cell>
          <table:table-cell table:style-name="ce3" office:value-type="float" office:value="50">
            <text:p>50</text:p>
          </table:table-cell>
          <table:table-cell table:style-name="ce3" office:value-type="string">
            <text:p>java.lang.Thread</text:p>
          </table:table-cell>
          <table:table-cell table:style-name="ce3" office:value-type="string">
            <text:p>java.util.concurrent.ExecutorService</text:p>
          </table:table-cell>
          <table:table-cell table:style-name="ce3" office:value-type="string">
            <text:p>Yes</text:p>
          </table:table-cell>
          <table:table-cell table:style-name="ce3"/>
          <table:table-cell table:number-columns-repeated="245"/>
        </table:table-row>
        <table:table-row table:style-name="ro57">
          <table:table-cell table:style-name="ce2" office:value-type="float" office:value="41486.7834722222">
            <text:p>7/31/2013 18:48:12</text:p>
          </table:table-cell>
          <table:table-cell table:style-name="ce3" office:value-type="string">
            <text:p>2 to 5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volatile keywork, java.util.Collections.synchronizedCollection() method, java.util.Collections.synchronizedMap() method, java.util.Collections.synchronizedList() method, java.util.Collections.synchronizedSet() method, java.util.concurrent.ConcurrentMap, java.util.concurrent.ConcurrentHashMap</text:p>
          </table:table-cell>
          <table:table-cell table:style-name="ce3" office:value-type="float" office:value="60">
            <text:p>60</text:p>
          </table:table-cell>
          <table:table-cell table:style-name="ce3" office:value-type="float" office:value="20">
            <text:p>20</text:p>
          </table:table-cell>
          <table:table-cell table:style-name="ce3" office:value-type="string">
            <text:p>synchronized keyword (block statement)</text:p>
          </table:table-cell>
          <table:table-cell table:style-name="ce3" office:value-type="string">
            <text:p>java.util.concurrent.ConcurrentHashMap</text:p>
          </table:table-cell>
          <table:table-cell table:style-name="ce3" office:value-type="string">
            <text:p>No</text:p>
          </table:table-cell>
          <table:table-cell table:style-name="ce3"/>
          <table:table-cell table:number-columns-repeated="245"/>
        </table:table-row>
        <table:table-row table:style-name="ro29">
          <table:table-cell table:style-name="ce2" office:value-type="float" office:value="41486.8630092593">
            <text:p>7/31/2013 20:42:44</text:p>
          </table:table-cell>
          <table:table-cell table:style-name="ce3" office:value-type="string">
            <text:p>1 to 2 years</text:p>
          </table:table-cell>
          <table:table-cell table:style-name="ce3" office:value-type="float" office:value="1">
            <text:p>1</text:p>
          </table:table-cell>
          <table:table-cell table:style-name="ce3" office:value-type="string">
            <text:p>java.lang.Thread</text:p>
          </table:table-cell>
          <table:table-cell table:style-name="ce3" office:value-type="float" office:value="65">
            <text:p>65</text:p>
          </table:table-cell>
          <table:table-cell table:style-name="ce3" office:value-type="float" office:value="40">
            <text:p>40</text:p>
          </table:table-cell>
          <table:table-cell table:style-name="ce3" office:value-type="string">
            <text:p>java.lang.Thread</text:p>
          </table:table-cell>
          <table:table-cell table:style-name="ce3" office:value-type="string">
            <text:p>java.util.concurrent.locks.Lock</text:p>
          </table:table-cell>
          <table:table-cell table:style-name="ce3" office:value-type="string">
            <text:p>No</text:p>
          </table:table-cell>
          <table:table-cell table:style-name="ce3"/>
          <table:table-cell table:number-columns-repeated="245"/>
        </table:table-row>
        <table:table-row table:style-name="ro73">
          <table:table-cell table:style-name="ce2" office:value-type="float" office:value="41486.9781828704">
            <text:p>7/31/2013 23:28:35</text:p>
          </table:table-cell>
          <table:table-cell table:style-name="ce3" office:value-type="string">
            <text:p>8 to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LinkedBlockingQueue, java.util.concurrent.LinkedBlockingDeque, java.util.concurrent.PriorityBlockingQueue, java.util.concurrent.locks.ReentrantReadWriteLock, java.util.concurrent.locks.Lock, java.util.concurrent.locks.ReadWriteLock, java.util.concurrent.Future, java.util.concurrent.locks.ReentrantLock, java.util.concurrent.locks.Condition, java.util.concurrent.CyclicBarrier, java.util.concurrent.CountDownLatch, java.util.concurrent.Semaphore</text:p>
          </table:table-cell>
          <table:table-cell table:style-name="ce3" office:value-type="float" office:value="50">
            <text:p>50</text:p>
          </table:table-cell>
          <table:table-cell table:style-name="ce3" office:value-type="float" office:value="25">
            <text:p>25</text:p>
          </table:table-cell>
          <table:table-cell table:style-name="ce3" office:value-type="string">
            <text:p>java.util.Collections.synchronizedMap() method</text:p>
          </table:table-cell>
          <table:table-cell table:style-name="ce3" office:value-type="string">
            <text:p>java.util.concurrent.ConcurrentHashMap</text:p>
          </table:table-cell>
          <table:table-cell table:style-name="ce3" office:value-type="string">
            <text:p>Yes</text:p>
          </table:table-cell>
          <table:table-cell table:style-name="ce3" office:value-type="string">
            <text:p>Work was done using YourKit to identify highly contended mutex objects and reworking the algorithms and implementations using the concurrent APIs.</text:p>
          </table:table-cell>
          <table:table-cell table:number-columns-repeated="245"/>
        </table:table-row>
        <table:table-row table:style-name="ro3">
          <table:table-cell table:style-name="ce2" office:value-type="float" office:value="41487.1564699074">
            <text:p>8/1/2013 3:45:19</text:p>
          </table:table-cell>
          <table:table-cell table:style-name="ce3" office:value-type="string">
            <text:p>2 to 5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volatile keywork, java.util.concurrent.locks.ReentrantReadWriteLock, java.util.concurrent.Semaphore</text:p>
          </table:table-cell>
          <table:table-cell table:style-name="ce3" office:value-type="float" office:value="70">
            <text:p>70</text:p>
          </table:table-cell>
          <table:table-cell table:style-name="ce3" office:value-type="float" office:value="40">
            <text:p>40</text:p>
          </table:table-cell>
          <table:table-cell table:style-name="ce3" office:value-type="string">
            <text:p>synchronized keyword (method statement)</text:p>
          </table:table-cell>
          <table:table-cell table:style-name="ce3" office:value-type="string">
            <text:p>java.util.concurrent.Future</text:p>
          </table:table-cell>
          <table:table-cell table:style-name="ce3" office:value-type="string">
            <text:p>Yes</text:p>
          </table:table-cell>
          <table:table-cell table:style-name="ce3"/>
          <table:table-cell table:number-columns-repeated="245"/>
        </table:table-row>
        <table:table-row table:style-name="ro9">
          <table:table-cell table:style-name="ce2" office:value-type="float" office:value="41487.1937152778">
            <text:p>8/1/2013 4:38:57</text:p>
          </table:table-cell>
          <table:table-cell table:style-name="ce3" office:value-type="string">
            <text:p>2 to 5 years</text:p>
          </table:table-cell>
          <table:table-cell table:style-name="ce3" office:value-type="float" office:value="3">
            <text:p>3</text:p>
          </table:table-cell>
          <table:table-cell table:style-name="ce3" office:value-type="string">
            <text:p>synchronized keyword (block statement), synchronized keyword (method statement), java.lang.Thread, java.lang.Runnable, Object.wait() method, Object.notifyAll() method, volatile keywork, java.util.concurrent.ConcurrentHashMap, java.util.concurrent.locks.Lock, java.util.concurrent.locks.ReentrantLock, java.util.concurrent.locks.Condition</text:p>
          </table:table-cell>
          <table:table-cell table:style-name="ce3" office:value-type="float" office:value="100">
            <text:p>100</text:p>
          </table:table-cell>
          <table:table-cell table:style-name="ce3" office:value-type="float" office:value="95">
            <text:p>95</text:p>
          </table:table-cell>
          <table:table-cell table:style-name="ce3" office:value-type="string">
            <text:p>java.lang.Runnable</text:p>
          </table:table-cell>
          <table:table-cell table:style-name="ce3" office:value-type="string">
            <text:p>java.util.concurrent.locks.ReentrantLock</text:p>
          </table:table-cell>
          <table:table-cell table:style-name="ce3" office:value-type="string">
            <text:p>Yes</text:p>
          </table:table-cell>
          <table:table-cell table:style-name="ce3" office:value-type="string">
            <text:p>Strictly speaking, it was an initiative to improve responsiveness of an application. Basically, the problem was that in some exceptional cases an operation that normally took less than 1s, started taking &gt;10s, and the UI appeared to freeze. All such operations have been moved onto own threads and the main thread began tracking their progress to display it to a user.</text:p>
          </table:table-cell>
          <table:table-cell table:number-columns-repeated="245"/>
        </table:table-row>
        <table:table-row table:style-name="ro74">
          <table:table-cell table:style-name="ce2" office:value-type="float" office:value="41487.2670833333">
            <text:p>8/1/2013 6:24:36</text:p>
          </table:table-cell>
          <table:table-cell table:style-name="ce3" office:value-type="string">
            <text:p>1 to 2 years</text:p>
          </table:table-cell>
          <table:table-cell table:style-name="ce3" office:value-type="float" office:value="4">
            <text:p>4</text:p>
          </table:table-cell>
          <table:table-cell table:style-name="ce3" office:value-type="string">
            <text:p>synchronized keyword (block statement), synchronized keyword (method statement), java.lang.Thread, java.lang.Runnable, Object.wait() method, java.util.Collections.synchronizedList() method, java.util.concurrent.atomic.AtomicBoolean, java.util.concurrent.atomic.AtomicInteger, java.util.concurrent.PriorityBlockingQueue, java.util.concurrent.locks.Lock, java.util.concurrent.locks.ReentrantLock, java.util.concurrent.locks.Condition, java.util.concurrent.Semaphore</text:p>
          </table:table-cell>
          <table:table-cell table:style-name="ce3" office:value-type="float" office:value="30">
            <text:p>30</text:p>
          </table:table-cell>
          <table:table-cell table:style-name="ce3" office:value-type="float" office:value="20">
            <text:p>20</text:p>
          </table:table-cell>
          <table:table-cell table:style-name="ce3" office:value-type="string">
            <text:p>java.lang.Thread</text:p>
          </table:table-cell>
          <table:table-cell table:style-name="ce3" office:value-type="string">
            <text:p>java.util.concurrent.atomic.AtomicBoolean</text:p>
          </table:table-cell>
          <table:table-cell table:style-name="ce3" office:value-type="string">
            <text:p>No</text:p>
          </table:table-cell>
          <table:table-cell table:style-name="ce3"/>
          <table:table-cell table:number-columns-repeated="245"/>
        </table:table-row>
        <table:table-row table:style-name="ro75">
          <table:table-cell table:style-name="ce2" office:value-type="float" office:value="41487.4346180556">
            <text:p>8/1/2013 10:25:51</text:p>
          </table:table-cell>
          <table:table-cell table:style-name="ce3" office:value-type="string">
            <text:p>more than 12 years</text:p>
          </table:table-cell>
          <table:table-cell table:style-name="ce3" office:value-type="float" office:value="5">
            <text:p>5</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Map() method, java.util.Collections.synchronizedList() method, java.util.Collections.synchronizedSet() method, java.util.concurrent.atomic.AtomicBoolean, java.util.concurrent.atomic.AtomicInteger, java.util.concurrent.atomic.AtomicReference, java.util.concurrent.Executors, java.util.concurrent.ExecutorService, java.util.concurrent.Executor, java.util.concurrent.Callable, java.util.concurrent.ConcurrentHashMap, java.util.concurrent.locks.ReentrantReadWriteLock, java.util.concurrent.locks.Lock, java.util.concurrent.locks.ReadWriteLock, java.util.concurrent.Future, java.util.concurrent.CountDownLatch, java.util.concurrent.Semaphore</text:p>
          </table:table-cell>
          <table:table-cell table:style-name="ce3" office:value-type="float" office:value="30">
            <text:p>30</text:p>
          </table:table-cell>
          <table:table-cell table:style-name="ce3" office:value-type="float" office:value="10">
            <text:p>10</text:p>
          </table:table-cell>
          <table:table-cell table:style-name="ce3" office:value-type="string">
            <text:p>synchronized keyword (method statement)</text:p>
          </table:table-cell>
          <table:table-cell table:style-name="ce3" office:value-type="string">
            <text:p>java.util.concurrent.ExecutorService</text:p>
          </table:table-cell>
          <table:table-cell table:style-name="ce3" office:value-type="string">
            <text:p>Yes</text:p>
          </table:table-cell>
          <table:table-cell table:style-name="ce3" office:value-type="string">
            <text:p>Worked for years on a desktop (Swing) application in which many kinds of computation were offloaded to their own threads to improve UI responsiveness. Overall it was a disaster: a chaotic mess of different constructs with no overall design, leading to plenty of deadlocks, some race conditions, and poor testability.</text:p>
            <text:p/>
            <text:p>Currrently working on a web app which is implicitly concurrent (via HTTP request handling threads); uses some explicit concurrency and locking techniques, which occasionally cause problems though not pervasively.</text:p>
          </table:table-cell>
          <table:table-cell table:number-columns-repeated="245"/>
        </table:table-row>
        <table:table-row table:style-name="ro61">
          <table:table-cell table:style-name="ce2" office:value-type="float" office:value="41487.4925115741">
            <text:p>8/1/2013 11:49:13</text:p>
          </table:table-cell>
          <table:table-cell table:style-name="ce3" office:value-type="string">
            <text:p>more than 12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atomic.AtomicReference, java.util.concurrent.ConcurrentMap, java.util.concurrent.ConcurrentHashMap, java.util.concurrent.locks.ReentrantReadWriteLock, java.util.concurrent.locks.Lock, java.util.concurrent.locks.ReadWriteLock, java.util.concurrent.Future, java.util.concurrent.locks.ReentrantLock</text:p>
          </table:table-cell>
          <table:table-cell table:number-columns-repeated="2" table:style-name="ce3" office:value-type="float" office:value="70">
            <text:p>70</text:p>
          </table:table-cell>
          <table:table-cell table:style-name="ce3" office:value-type="string">
            <text:p>synchronized keyword (method statement)</text:p>
          </table:table-cell>
          <table:table-cell table:style-name="ce3" office:value-type="string">
            <text:p>java.util.concurrent.ConcurrentMap</text:p>
          </table:table-cell>
          <table:table-cell table:style-name="ce3" office:value-type="string">
            <text:p>Yes</text:p>
          </table:table-cell>
          <table:table-cell table:style-name="ce3"/>
          <table:table-cell table:number-columns-repeated="245"/>
        </table:table-row>
        <table:table-row table:style-name="ro48">
          <table:table-cell table:style-name="ce2" office:value-type="float" office:value="41487.503599537">
            <text:p>8/1/2013 12:05:11</text:p>
          </table:table-cell>
          <table:table-cell table:style-name="ce3" office:value-type="string">
            <text:p>5 to 8 years</text:p>
          </table:table-cell>
          <table:table-cell table:style-name="ce3" office:value-type="float" office:value="9">
            <text:p>9</text:p>
          </table:table-cell>
          <table:table-cell table:style-name="ce3" office:value-type="string">
            <text:p>synchronized keyword (block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ExecutorService, java.util.concurrent.Executor, java.util.concurrent.Callable, java.util.concurrent.ConcurrentMap, java.util.concurrent.ConcurrentHashMap, java.util.concurrent.LinkedBlockingQueue, java.util.concurrent.PriorityBlockingQueue, java.util.concurrent.locks.ReentrantReadWriteLock, java.util.concurrent.locks.Lock, java.util.concurrent.locks.ReadWriteLock, java.util.concurrent.Future, java.util.concurrent.locks.ReentrantLock, java.util.concurrent.CountDownLatch</text:p>
          </table:table-cell>
          <table:table-cell table:style-name="ce3" office:value-type="float" office:value="40">
            <text:p>40</text:p>
          </table:table-cell>
          <table:table-cell table:style-name="ce3" office:value-type="float" office:value="5">
            <text:p>5</text:p>
          </table:table-cell>
          <table:table-cell table:style-name="ce3" office:value-type="string">
            <text:p>synchronized keyword (method statement)</text:p>
          </table:table-cell>
          <table:table-cell table:style-name="ce3" office:value-type="string">
            <text:p>java.util.concurrent.ExecutorService</text:p>
          </table:table-cell>
          <table:table-cell table:style-name="ce3" office:value-type="string">
            <text:p>Yes</text:p>
          </table:table-cell>
          <table:table-cell table:style-name="ce3" office:value-type="string">
            <text:p>Parallel processing of traffic accounting from Cisco SCE.</text:p>
            <text:p/>
            <text:p>Custom OLAP solution with high volumes simple requests.</text:p>
          </table:table-cell>
          <table:table-cell table:number-columns-repeated="245"/>
        </table:table-row>
        <table:table-row table:style-name="ro47">
          <table:table-cell table:style-name="ce2" office:value-type="float" office:value="41487.7320833333">
            <text:p>8/1/2013 17:34:12</text:p>
          </table:table-cell>
          <table:table-cell table:style-name="ce3" office:value-type="string">
            <text:p>5 to 8 years</text:p>
          </table:table-cell>
          <table:table-cell table:style-name="ce3" office:value-type="float" office:value="6">
            <text:p>6</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List() method, java.util.Collections.synchroniz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ConcurrentSkipListMap, java.util.concurrent.LinkedBlockingQueue, java.util.concurrent.LinkedBlockingDeque, java.util.concurrent.LinkedTransferQueue, java.util.concurrent.locks.ReentrantReadWriteLock, java.util.concurrent.locks.Lock, java.util.concurrent.locks.ReadWriteLock, java.util.concurrent.Future, java.util.concurrent.locks.ReentrantLock, java.util.concurrent.locks.Condition, java.util.concurrent.CountDownLatch</text:p>
          </table:table-cell>
          <table:table-cell table:style-name="ce3" office:value-type="float" office:value="80">
            <text:p>80</text:p>
          </table:table-cell>
          <table:table-cell table:style-name="ce3" office:value-type="float" office:value="20">
            <text:p>20</text:p>
          </table:table-cell>
          <table:table-cell table:style-name="ce3" office:value-type="string">
            <text:p>synchronized keyword (method statement)</text:p>
          </table:table-cell>
          <table:table-cell table:style-name="ce3" office:value-type="string">
            <text:p>java.util.concurrent.ConcurrentHashMap</text:p>
          </table:table-cell>
          <table:table-cell table:style-name="ce3" office:value-type="string">
            <text:p>Yes</text:p>
          </table:table-cell>
          <table:table-cell table:style-name="ce3" office:value-type="string">
            <text:p>- XSLT transformation of several files -&gt; ExecutorService -&gt; done</text:p>
            <text:p>- Scheduling of multiple remote EJB calls that in turn may generate more remote EJB calls -&gt; ExecutorService subclass to know when pool is empty / last call done -&gt; done</text:p>
          </table:table-cell>
          <table:table-cell table:number-columns-repeated="245"/>
        </table:table-row>
        <table:table-row table:style-name="ro76">
          <table:table-cell table:style-name="ce2" office:value-type="float" office:value="41488.0078240741">
            <text:p>8/2/2013 0:11:16</text:p>
          </table:table-cell>
          <table:table-cell table:style-name="ce3" office:value-type="string">
            <text:p>2 to 5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volatile keywork, java.util.Collections.synchronizedMap() method, java.util.concurrent.Executors, java.util.concurrent.ExecutorService, java.util.concurrent.ConcurrentMap, java.util.concurrent.ConcurrentHashMap</text:p>
          </table:table-cell>
          <table:table-cell table:style-name="ce3" office:value-type="float" office:value="50">
            <text:p>50</text:p>
          </table:table-cell>
          <table:table-cell table:style-name="ce3" office:value-type="float" office:value="20">
            <text:p>20</text:p>
          </table:table-cell>
          <table:table-cell table:style-name="ce3" office:value-type="string">
            <text:p>synchronized keyword (block statement)</text:p>
          </table:table-cell>
          <table:table-cell table:style-name="ce3" office:value-type="string">
            <text:p>java.util.concurrent.ConcurrentMap</text:p>
          </table:table-cell>
          <table:table-cell table:style-name="ce3" office:value-type="string">
            <text:p>No</text:p>
          </table:table-cell>
          <table:table-cell table:style-name="ce3"/>
          <table:table-cell table:number-columns-repeated="245"/>
        </table:table-row>
        <table:table-row table:style-name="ro77">
          <table:table-cell table:style-name="ce2" office:value-type="float" office:value="41488.0306481482">
            <text:p>8/2/2013 0:44:08</text:p>
          </table:table-cell>
          <table:table-cell table:style-name="ce3" office:value-type="string">
            <text:p>more than 12 years</text:p>
          </table:table-cell>
          <table:table-cell table:style-name="ce3" office:value-type="float" office:value="10">
            <text:p>10</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NabigableMap, java.util.concurrent.ConcurrentHashMap, java.util.concurrent.ConcurrentSkipListMap, java.util.concurrent.LinkedBlockingQueue, java.util.concurrent.LinkedBlockingDeque, java.util.concurrent.LinkedTransferQueue, java.util.concurrent.PriorityBlockingQueue, java.util.concurrent.locks.ReentrantReadWriteLock, java.util.concurrent.locks.Lock, java.util.concurrent.locks.ReadWriteLock, java.util.concurrent.Future, java.util.concurrent.locks.ReentrantLock, java.util.concurrent.CyclicBarrier, java.util.concurrent.CountDownLatch, java.util.concurrent.Semaphore</text:p>
          </table:table-cell>
          <table:table-cell table:style-name="ce3" office:value-type="float" office:value="50">
            <text:p>50</text:p>
          </table:table-cell>
          <table:table-cell table:style-name="ce3" office:value-type="float" office:value="10">
            <text:p>10</text:p>
          </table:table-cell>
          <table:table-cell table:style-name="ce3" office:value-type="string">
            <text:p>synchronized keyword (method statement)</text:p>
          </table:table-cell>
          <table:table-cell table:style-name="ce3" office:value-type="string">
            <text:p>java.util.concurrent.ConcurrentHashMap</text:p>
          </table:table-cell>
          <table:table-cell table:style-name="ce3" office:value-type="string">
            <text:p>Yes</text:p>
          </table:table-cell>
          <table:table-cell table:style-name="ce3" office:value-type="string">
            <text:p>Most of the Java projects I have worked on are highly concurrent, high performance systems.</text:p>
          </table:table-cell>
          <table:table-cell table:number-columns-repeated="245"/>
        </table:table-row>
        <table:table-row table:style-name="ro54">
          <table:table-cell table:style-name="ce2" office:value-type="float" office:value="41488.3758796296">
            <text:p>8/2/2013 9:01:16</text:p>
          </table:table-cell>
          <table:table-cell table:style-name="ce3" office:value-type="string">
            <text:p>5 to 8 years</text:p>
          </table:table-cell>
          <table:table-cell table:style-name="ce3" office:value-type="float" office:value="2">
            <text:p>2</text:p>
          </table:table-cell>
          <table:table-cell table:style-name="ce3" office:value-type="string">
            <text:p>synchronized keyword (block statement), synchronized keyword (method statement), java.lang.Thread, java.lang.Runnable</text:p>
          </table:table-cell>
          <table:table-cell table:style-name="ce3" office:value-type="float" office:value="80">
            <text:p>80</text:p>
          </table:table-cell>
          <table:table-cell table:style-name="ce3" office:value-type="float" office:value="5">
            <text:p>5</text:p>
          </table:table-cell>
          <table:table-cell table:style-name="ce3" office:value-type="string">
            <text:p>synchronized keyword (block statement)</text:p>
          </table:table-cell>
          <table:table-cell table:style-name="ce3" office:value-type="string">
            <text:p>java.util.concurrent.locks.Lock</text:p>
          </table:table-cell>
          <table:table-cell table:style-name="ce3" office:value-type="string">
            <text:p>No</text:p>
          </table:table-cell>
          <table:table-cell table:style-name="ce3"/>
          <table:table-cell table:number-columns-repeated="245"/>
        </table:table-row>
        <table:table-row table:style-name="ro31">
          <table:table-cell table:style-name="ce2" office:value-type="float" office:value="41488.604837963">
            <text:p>8/2/2013 14:30:58</text:p>
          </table:table-cell>
          <table:table-cell table:style-name="ce3" office:value-type="string">
            <text:p>5 to 8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java.util.Collections.synchronizedCollection() method, java.util.Collections.synchronizedMap() method, java.util.Collections.synchronizedSortedMap() method, java.util.Collections.synchronizedList() method, java.util.concurrent.Callable, java.util.concurrent.locks.Lock</text:p>
          </table:table-cell>
          <table:table-cell table:style-name="ce3" office:value-type="float" office:value="80">
            <text:p>80</text:p>
          </table:table-cell>
          <table:table-cell table:style-name="ce3" office:value-type="float" office:value="50">
            <text:p>50</text:p>
          </table:table-cell>
          <table:table-cell table:style-name="ce3" office:value-type="string">
            <text:p>java.lang.Thread</text:p>
          </table:table-cell>
          <table:table-cell table:style-name="ce3" office:value-type="string">
            <text:p>java.util.concurrent.PriorityBlockingQueue</text:p>
          </table:table-cell>
          <table:table-cell table:style-name="ce3" office:value-type="string">
            <text:p>No</text:p>
          </table:table-cell>
          <table:table-cell table:style-name="ce3"/>
          <table:table-cell table:number-columns-repeated="245"/>
        </table:table-row>
        <table:table-row table:style-name="ro1">
          <table:table-cell table:style-name="ce2" office:value-type="float" office:value="41488.7554050926">
            <text:p>8/2/2013 18:07:47</text:p>
          </table:table-cell>
          <table:table-cell table:style-name="ce3" office:value-type="string">
            <text:p>8 to 12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java.util.concurrent.Callable, java.util.concurrent.Future</text:p>
          </table:table-cell>
          <table:table-cell table:style-name="ce3" office:value-type="float" office:value="95">
            <text:p>95</text:p>
          </table:table-cell>
          <table:table-cell table:style-name="ce3" office:value-type="float" office:value="50">
            <text:p>50</text:p>
          </table:table-cell>
          <table:table-cell table:style-name="ce3" office:value-type="string">
            <text:p>synchronized keyword (block statement)</text:p>
          </table:table-cell>
          <table:table-cell table:style-name="ce3" office:value-type="string">
            <text:p>java.util.concurrent.Executor</text:p>
          </table:table-cell>
          <table:table-cell table:style-name="ce3" office:value-type="string">
            <text:p>Yes</text:p>
          </table:table-cell>
          <table:table-cell table:style-name="ce3" office:value-type="string">
            <text:p>Parallel executing batch JDBC processions - performance can be easily measured by running program at multi core or multi processor machines.</text:p>
          </table:table-cell>
          <table:table-cell table:number-columns-repeated="245"/>
        </table:table-row>
        <table:table-row table:style-name="ro28">
          <table:table-cell table:style-name="ce2" office:value-type="float" office:value="41489.2287615741">
            <text:p>8/3/2013 5:29:25</text:p>
          </table:table-cell>
          <table:table-cell table:style-name="ce3" office:value-type="string">
            <text:p>more than 12 years</text:p>
          </table:table-cell>
          <table:table-cell table:style-name="ce3" office:value-type="float" office:value="9">
            <text:p>9</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List() method, java.util.Collections.synchronizedSet() method, java.util.concurrent.atomic.AtomicInteger, java.util.concurrent.Executors, java.util.concurrent.ExecutorService, java.util.concurrent.Executor, java.util.concurrent.Callable, java.util.concurrent.ConcurrentHashMap, java.util.concurrent.Future, java.util.concurrent.Semaphore</text:p>
          </table:table-cell>
          <table:table-cell table:style-name="ce3" office:value-type="float" office:value="40">
            <text:p>40</text:p>
          </table:table-cell>
          <table:table-cell table:style-name="ce3" office:value-type="float" office:value="20">
            <text:p>20</text:p>
          </table:table-cell>
          <table:table-cell table:style-name="ce3" office:value-type="string">
            <text:p>synchronized keyword (method statement)</text:p>
          </table:table-cell>
          <table:table-cell table:style-name="ce3" office:value-type="string">
            <text:p>java.util.concurrent.ConcurrentHashMap</text:p>
          </table:table-cell>
          <table:table-cell table:style-name="ce3" office:value-type="string">
            <text:p>Yes</text:p>
          </table:table-cell>
          <table:table-cell table:style-name="ce3" office:value-type="string">
            <text:p>I fixed a concurrency issue within GeoServer some months back. The issue was with using a non thread safe java.util class in a potentially multi threaded use-case.</text:p>
          </table:table-cell>
          <table:table-cell table:number-columns-repeated="245"/>
        </table:table-row>
        <table:table-row table:style-name="ro78">
          <table:table-cell table:style-name="ce2" office:value-type="float" office:value="41489.982337963">
            <text:p>8/3/2013 23:34:34</text:p>
          </table:table-cell>
          <table:table-cell table:style-name="ce3" office:value-type="string">
            <text:p>more than 12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volatile keywork, java.util.concurrent.atomic.AtomicBoolean, java.util.concurrent.atomic.AtomicInteger, java.util.concurrent.Executors, java.util.concurrent.ExecutorService, java.util.concurrent.Executor, java.util.concurrent.Callable, java.util.concurrent.ConcurrentMap, java.util.concurrent.ConcurrentHashMap, java.util.concurrent.Future</text:p>
          </table:table-cell>
          <table:table-cell table:number-columns-repeated="2" table:style-name="ce3" office:value-type="float" office:value="20">
            <text:p>20</text:p>
          </table:table-cell>
          <table:table-cell table:style-name="ce3" office:value-type="string">
            <text:p>synchronized keyword (block statement)</text:p>
          </table:table-cell>
          <table:table-cell table:style-name="ce3" office:value-type="string">
            <text:p>java.util.concurrent.ConcurrentMap</text:p>
          </table:table-cell>
          <table:table-cell table:style-name="ce3" office:value-type="string">
            <text:p>Yes</text:p>
          </table:table-cell>
          <table:table-cell table:style-name="ce3" office:value-type="string">
            <text:p>Most of the cases I've seen have been around removing unnecessary synchronization and home-grown thread management in favor of using concurrent structures and execution libraries.</text:p>
          </table:table-cell>
          <table:table-cell table:number-columns-repeated="245"/>
        </table:table-row>
        <table:table-row table:style-name="ro34">
          <table:table-cell table:style-name="ce2" office:value-type="float" office:value="41491.2746180556">
            <text:p>8/5/2013 6:35:27</text:p>
          </table:table-cell>
          <table:table-cell table:style-name="ce3" office:value-type="string">
            <text:p>more than 12 years</text:p>
          </table:table-cell>
          <table:table-cell table:style-name="ce3" office:value-type="float" office:value="8">
            <text:p>8</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Map() method, java.util.Collections.synchronizedList() method, java.util.concurrent.atomic.AtomicBoolean, java.util.concurrent.atomic.AtomicLong, java.util.concurrent.atomic.AtomicInteger, java.util.concurrent.atomic.AtomicReference, java.util.concurrent.Executors, java.util.concurrent.ExecutorService, java.util.concurrent.Executor, java.util.concurrent.Callable, java.util.concurrent.ConcurrentMap, java.util.concurrent.ConcurrentHashMap, java.util.concurrent.ConcurrentSkipListMap, java.util.concurrent.LinkedBlockingQueue, java.util.concurrent.LinkedBlockingDeque, java.util.concurrent.locks.ReentrantReadWriteLock, java.util.concurrent.locks.Lock, java.util.concurrent.locks.ReadWriteLock, java.util.concurrent.Future, java.util.concurrent.locks.ReentrantLock, java.util.concurrent.CyclicBarrier, java.util.concurrent.CountDownLatch</text:p>
          </table:table-cell>
          <table:table-cell table:style-name="ce3" office:value-type="float" office:value="75">
            <text:p>75</text:p>
          </table:table-cell>
          <table:table-cell table:style-name="ce3" office:value-type="float" office:value="70">
            <text:p>70</text:p>
          </table:table-cell>
          <table:table-cell table:style-name="ce3" office:value-type="string">
            <text:p>java.util.concurrent.ConcurrentHashMap</text:p>
          </table:table-cell>
          <table:table-cell table:style-name="ce3" office:value-type="string">
            <text:p>java.util.concurrent.ConcurrentHashMap</text:p>
          </table:table-cell>
          <table:table-cell table:style-name="ce3" office:value-type="string">
            <text:p>Yes</text:p>
          </table:table-cell>
          <table:table-cell table:style-name="ce3" office:value-type="string">
            <text:p>There were race conditions issues and bottleneck issues to be fixed in several projects, I had to have a look to fix them</text:p>
          </table:table-cell>
          <table:table-cell table:number-columns-repeated="245"/>
        </table:table-row>
        <table:table-row table:style-name="ro51">
          <table:table-cell table:style-name="ce2" office:value-type="float" office:value="41492.3247916667">
            <text:p>8/6/2013 7:47:42</text:p>
          </table:table-cell>
          <table:table-cell table:style-name="ce3" office:value-type="string">
            <text:p>8 to 12 years</text:p>
          </table:table-cell>
          <table:table-cell table:style-name="ce3" office:value-type="float" office:value="4">
            <text:p>4</text:p>
          </table:table-cell>
          <table:table-cell table:style-name="ce3" office:value-type="string">
            <text:p>synchronized keyword (block statement), synchronized keyword (method statement), java.lang.Thread, java.lang.Runnable,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ConcurrentMap, java.util.concurrent.ConcurrentHashMap, java.util.concurrent.Future</text:p>
          </table:table-cell>
          <table:table-cell table:style-name="ce3" office:value-type="float" office:value="30">
            <text:p>30</text:p>
          </table:table-cell>
          <table:table-cell table:style-name="ce3" office:value-type="float" office:value="25">
            <text:p>25</text:p>
          </table:table-cell>
          <table:table-cell table:style-name="ce3" office:value-type="string">
            <text:p>synchronized keyword (block statement)</text:p>
          </table:table-cell>
          <table:table-cell table:style-name="ce3" office:value-type="string">
            <text:p>java.util.concurrent.Future</text:p>
          </table:table-cell>
          <table:table-cell table:style-name="ce3" office:value-type="string">
            <text:p>No</text:p>
          </table:table-cell>
          <table:table-cell table:style-name="ce3"/>
          <table:table-cell table:number-columns-repeated="245"/>
        </table:table-row>
        <table:table-row table:style-name="ro79">
          <table:table-cell table:style-name="ce2" office:value-type="float" office:value="41496.2841203704">
            <text:p>8/10/2013 6:49:08</text:p>
          </table:table-cell>
          <table:table-cell table:style-name="ce3" office:value-type="string">
            <text:p>5 to 8 years</text:p>
          </table:table-cell>
          <table:table-cell table:style-name="ce3" office:value-type="float" office:value="2">
            <text:p>2</text:p>
          </table:table-cell>
          <table:table-cell table:style-name="ce3" office:value-type="string">
            <text:p>synchronized keyword (method statement), java.lang.Thread, java.lang.Runnable, Object.wait() method, Object.notify() method, Object.notifyAll() method</text:p>
          </table:table-cell>
          <table:table-cell table:style-name="ce3" office:value-type="float" office:value="40">
            <text:p>40</text:p>
          </table:table-cell>
          <table:table-cell table:style-name="ce3" office:value-type="float" office:value="10">
            <text:p>10</text:p>
          </table:table-cell>
          <table:table-cell table:style-name="ce3" office:value-type="string">
            <text:p>java.lang.Runnable</text:p>
          </table:table-cell>
          <table:table-cell table:style-name="ce3" office:value-type="string">
            <text:p>java.util.concurrent.Executor</text:p>
          </table:table-cell>
          <table:table-cell table:style-name="ce3" office:value-type="string">
            <text:p>No</text:p>
          </table:table-cell>
          <table:table-cell table:style-name="ce3"/>
          <table:table-cell table:number-columns-repeated="245"/>
        </table:table-row>
        <table:table-row table:style-name="ro74">
          <table:table-cell table:style-name="ce2" office:value-type="float" office:value="41497.1780555556">
            <text:p>8/11/2013 4:16:24</text:p>
          </table:table-cell>
          <table:table-cell table:style-name="ce3" office:value-type="string">
            <text:p>8 to 12 years</text:p>
          </table:table-cell>
          <table:table-cell table:style-name="ce3" office:value-type="float" office:value="7">
            <text:p>7</text:p>
          </table:table-cell>
          <table:table-cell table:style-name="ce3" office:value-type="string">
            <text:p>synchronized keyword (method statement), java.lang.Thread, java.lang.Runnable, Object.wait() method, Object.notify() method, Object.notifyAll() method, java.util.concurrent.atomic.AtomicBoolean, java.util.concurrent.atomic.AtomicLong, java.util.concurrent.atomic.AtomicInteger, java.util.concurrent.atomic.AtomicReference, java.util.concurrent.Executors, java.util.concurrent.ExecutorService, java.util.concurrent.Executor, java.util.concurrent.Callable</text:p>
          </table:table-cell>
          <table:table-cell table:style-name="ce3" office:value-type="float" office:value="20">
            <text:p>20</text:p>
          </table:table-cell>
          <table:table-cell table:style-name="ce3" office:value-type="float" office:value="5">
            <text:p>5</text:p>
          </table:table-cell>
          <table:table-cell table:style-name="ce3" office:value-type="string">
            <text:p>synchronized keyword (method statement)</text:p>
          </table:table-cell>
          <table:table-cell table:style-name="ce3" office:value-type="string">
            <text:p>java.util.concurrent.Executor</text:p>
          </table:table-cell>
          <table:table-cell table:style-name="ce3" office:value-type="string">
            <text:p>No</text:p>
          </table:table-cell>
          <table:table-cell table:style-name="ce3"/>
          <table:table-cell table:number-columns-repeated="245"/>
        </table:table-row>
        <table:table-row table:style-name="ro32">
          <table:table-cell table:style-name="ce2" office:value-type="float" office:value="41500.3650115741">
            <text:p>8/14/2013 8:45:37</text:p>
          </table:table-cell>
          <table:table-cell table:style-name="ce3" office:value-type="string">
            <text:p>8 to 12 years</text:p>
          </table:table-cell>
          <table:table-cell table:style-name="ce3" office:value-type="float" office:value="7">
            <text:p>7</text:p>
          </table:table-cell>
          <table:table-cell table:style-name="ce3" office:value-type="string">
            <text:p>synchronized keyword (block statement), synchronized keyword (method statement), java.lang.Thread, java.lang.Runnable, Object.wait() method, Object.notify() method, Object.notifyAll() method, volatile keywork, java.util.Collections.synchronizedCollection() method, java.util.Collections.synchronizedMap() method, java.util.Collections.synchronizedSortedMap() method, java.util.Collections.synchronizedList() method, java.util.Collections.synchronizedSet() method, java.util.Collections.synchronizedSortedSet() method, java.util.concurrent.atomic.AtomicLong, java.util.concurrent.atomic.AtomicInteger, java.util.concurrent.Executors, java.util.concurrent.ExecutorService, java.util.concurrent.Executor, java.util.concurrent.ConcurrentMap, java.util.concurrent.locks.ReentrantReadWriteLock, java.util.concurrent.locks.Lock, java.util.concurrent.locks.ReentrantLock, java.util.concurrent.CyclicBarrier, java.util.concurrent.CountDownLatch, java.util.concurrent.Semaphore</text:p>
          </table:table-cell>
          <table:table-cell table:style-name="ce3" office:value-type="float" office:value="33">
            <text:p>33</text:p>
          </table:table-cell>
          <table:table-cell table:style-name="ce3" office:value-type="float" office:value="25">
            <text:p>25</text:p>
          </table:table-cell>
          <table:table-cell table:style-name="ce3" office:value-type="string">
            <text:p>synchronized keyword (method statement)</text:p>
          </table:table-cell>
          <table:table-cell table:style-name="ce3" office:value-type="string">
            <text:p>java.util.concurrent.Semaphore</text:p>
          </table:table-cell>
          <table:table-cell table:style-name="ce3" office:value-type="string">
            <text:p>No</text:p>
          </table:table-cell>
          <table:table-cell table:style-name="ce3" office:value-type="string">
            <text:p>I have worked to some extent with JME-client development, in which concurrency was very important. Largely I'd say that for server side development most of these issues are no longer relevant, because (relevant) concurrency has moved beyond a single JVM some time ago. Frameworks usually take care of the single-JVM details for developers. </text:p>
          </table:table-cell>
          <table:table-cell table:number-columns-repeated="245"/>
        </table:table-row>
        <table:table-row table:style-name="ro80" table:number-rows-repeated="1048410">
          <table:table-cell table:number-columns-repeated="255"/>
        </table:table-row>
        <table:table-row table:style-name="ro80">
          <table:table-cell table:number-columns-repeated="25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19P0" style:volatile="true">
      <number:currency-symbol/>
      <number:text> </number:text>
      <number:number number:decimal-places="0" number:min-integer-digits="1" number:grouping="true"/>
      <number:text> </number:text>
    </number:currency-style>
    <number:currency-style style:name="N119P1" style:volatile="true">
      <number:currency-symbol/>
      <number:text> (</number:text>
      <number:number number:decimal-places="0" number:min-integer-digits="1" number:grouping="true"/>
      <number:text>)</number:text>
    </number:currency-style>
    <number:currency-style style:name="N119P2" style:volatile="true">
      <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currency-style style:name="N126P0" style:volatile="true">
      <number:currency-symbol/>
      <number:text> </number:text>
      <number:number number:decimal-places="2" number:min-integer-digits="1" number:grouping="true"/>
      <number:text> </number:text>
    </number:currency-style>
    <number:currency-style style:name="N126P1" style:volatile="true">
      <number:currency-symbol/>
      <number:text> (</number:text>
      <number:number number:decimal-places="2" number:min-integer-digits="1" number:grouping="true"/>
      <number:text>)</number:text>
    </number:currency-style>
    <number:currency-style style:name="N126P2" style:volatile="true">
      <number:currency-symbol/>
      <number:text>- </number:text>
    </number:currency-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date-style style:name="N131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31">
      <number:text-content/>
      <style:map style:condition="value()&gt;=0" style:apply-style-name="N131P0"/>
    </number:text-style>
    <style:style style:name="Default" style:family="table-cell" style:data-style-name="N0">
      <style:table-cell-properties style:cell-protect="protected" style:print-content="true" fo:background-color="transparent" style:vertical-align="middle"/>
      <style:text-properties style:use-window-font-color="true" style:text-line-through-style="none" style:font-name="Arial1" fo:font-size="10pt" fo:font-style="normal" style:text-underline-style="none" fo:font-weight="normal" style:font-name-asian="Arial1" style:font-size-asian="10pt" style:font-style-asian="normal" style:font-weight-asian="norm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29"/>
    <style:style style:name="Currency_20__5b_0_5d_" style:display-name="Currency [0]" style:family="table-cell" style:parent-style-name="Default" style:data-style-name="N123"/>
    <style:style style:name="Comma" style:family="table-cell" style:parent-style-name="Default" style:data-style-name="N126"/>
    <style:style style:name="Comma_20__5b_0_5d_" style:display-name="Comma [0]" style:family="table-cell" style:parent-style-name="Default" style:data-style-name="N119"/>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701in" fo:page-height="11.6902in" style:num-format="1" style:print-orientation="portrait" fo:margin-top="0.5in" fo:margin-bottom="0.5in" fo:margin-left="0.75in" fo:margin-right="0.75in" style:print-page-order="ttb" style:first-page-number="continue" style:scale-to="100%"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Respostas_20_do_20_formulário" style:display-name="PageStyle_Respostas do formulári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0-03T12:02:39</dc:date>
    <dc:creator>ghlp </dc:creator>
    <meta:editing-duration>P0D</meta:editing-duration>
    <meta:editing-cycles>1</meta:editing-cycles>
    <meta:document-statistic meta:table-count="1" meta:cell-count="1549" meta:object-count="0"/>
    <meta:generator>LibreOffice/3.6$Linux_X86_64 LibreOffice_project/360m1$Build-2</meta:generator>
  </office:meta>
</office:document-meta>
</file>